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7000001C5229DF63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8pt" style:font-size-asian="8pt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text-properties fo:font-size="6pt" fo:language="en" fo:country="US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Arial" fo:font-style="italic" fo:font-weight="bold" style:font-style-asian="italic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 Narrow" fo:font-size="10.5pt" fo:font-style="italic" style:font-name-asian="Times New Roman" style:font-size-asian="10.5pt" style:font-style-asian="italic" style:font-name-complex="Arial Narrow" style:font-size-complex="10.5pt" style:font-style-complex="italic"/>
    </style:style>
    <style:style style:name="P16" style:family="paragraph" style:parent-style-name="Standard">
      <style:text-properties style:font-name="Arial Narrow" fo:font-size="10.5pt" fo:font-style="italic" style:font-size-asian="10.5pt" style:font-style-asian="italic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fo:background-color="#c0c0c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color="#000000" style:font-name="Arial Black" fo:font-weight="bold" style:font-weight-asian="bold" style:font-weight-complex="bold"/>
    </style:style>
    <style:style style:name="P23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2.272cm"/>
        </style:tab-stops>
      </style:paragraph-properties>
    </style:style>
    <style:style style:name="P24" style:family="paragraph" style:parent-style-name="Standard" style:list-style-name="WW8Num3">
      <style:paragraph-properties fo:margin-left="1.136cm" fo:margin-right="0cm" fo:text-align="justify" style:justify-single-word="false" fo:text-indent="-0.635cm" style:auto-text-indent="false">
        <style:tab-stops>
          <style:tab-stop style:position="2.272cm"/>
        </style:tab-stops>
      </style:paragraph-properties>
    </style:style>
    <style:style style:name="P25" style:family="paragraph" style:parent-style-name="Standard" style:list-style-name="WW8Num4">
      <style:paragraph-properties fo:margin-left="1.136cm" fo:margin-right="0cm" fo:text-align="justify" style:justify-single-word="false" fo:text-indent="-0.635cm" style:auto-text-indent="false">
        <style:tab-stops>
          <style:tab-stop style:position="2.272cm"/>
        </style:tab-stops>
      </style:paragraph-properties>
    </style:style>
    <style:style style:name="P26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Arial" fo:font-style="italic" style:font-style-asian="italic" style:font-name-complex="Arial"/>
    </style:style>
    <style:style style:name="P27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Arial" style:font-name-complex="Arial"/>
    </style:style>
    <style:style style:name="P28" style:family="paragraph" style:parent-style-name="Standard" style:list-style-name="WW8Num4">
      <style:paragraph-properties fo:margin-left="1.136cm" fo:margin-right="0cm" fo:text-align="justify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Arial" style:font-name-complex="Arial"/>
    </style:style>
    <style:style style:name="P29" style:family="paragraph" style:parent-style-name="Standard" style:list-style-name="WW8Num2">
      <style:paragraph-properties fo:margin-left="1.27cm" fo:margin-right="0cm" fo:text-align="justify" style:justify-single-word="false" fo:text-indent="-0.769cm" style:auto-text-indent="false">
        <style:tab-stops>
          <style:tab-stop style:position="2.406cm"/>
        </style:tab-stops>
      </style:paragraph-properties>
    </style:style>
    <style:style style:name="P30" style:family="paragraph" style:parent-style-name="Standard" style:list-style-name="WW8Num3">
      <style:paragraph-properties fo:margin-left="1.27cm" fo:margin-right="0cm" fo:text-align="justify" style:justify-single-word="false" fo:text-indent="-0.769cm" style:auto-text-indent="false">
        <style:tab-stops>
          <style:tab-stop style:position="2.406cm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c0c0c0">
        <style:background-image/>
      </style:paragraph-properties>
      <style:text-properties fo:color="#000000" style:font-name="Arial Black" fo:font-weight="bold" style:font-weight-asian="bold" style:font-weight-complex="bold"/>
    </style:style>
    <style:style style:name="P32" style:family="paragraph">
      <style:paragraph-properties fo:text-align="center" style:writing-mode="lr-tb"/>
    </style:style>
    <style:style style:name="T1" style:family="text">
      <style:text-properties fo:color="#000000"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 Narrow" fo:font-size="11pt" style:font-size-asian="11pt" style:font-size-complex="11pt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8pt" fo:language="en" fo:country="US" style:font-size-asian="8pt" style:font-name-complex="Arial" style:font-size-complex="8pt"/>
    </style:style>
    <style:style style:name="T5" style:family="text">
      <style:text-properties fo:color="#000000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T6" style:family="text">
      <style:text-properties style:font-name="Arial Narrow" fo:font-size="10.5pt" style:font-name-asian="Times New Roman" style:font-size-asian="10.5pt" style:font-name-complex="Arial Narrow" style:font-size-complex="10.5pt"/>
    </style:style>
    <style:style style:name="T7" style:family="text">
      <style:text-properties style:font-name="Arial Narrow" fo:font-size="10.5pt" style:font-size-asian="10.5pt" style:font-size-complex="10.5pt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language="en" fo:country="US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GENDA DE TRABALHO</text:p>
      <text:p text:style-name="P19">OFICINA DE FORTALECIMENTO DOS CONSELHOS ESCOLARES</text:p>
      <text:p text:style-name="P19">PROGRAMA NACIONAL DE FORTALECIMENTO DOS CONSELHOS ESCOLARES</text:p>
      <text:p text:style-name="P20">GESTÃO E LIDERANÇA: O CAMINHO PARA UMA ESCOLA DEMOCRÁTICA</text:p>
      <text:p text:style-name="P6"/>
      <text:p text:style-name="P5"><text:span text:style-name="T1">Local: </text:span><text:span text:style-name="T2">Auditório Profª Elma Luce P. Martins</text:span></text:p>
      <text:p text:style-name="P5"><text:span text:style-name="T1">Data</text:span><text:span text:style-name="T2">: 09 de março de 2010<text:tab/><text:tab/><text:tab/><text:tab/></text:span><text:span text:style-name="T1">Horário</text:span><text:span text:style-name="T2">: 08h00min às 17h00min</text:span></text:p>
      <text:p text:style-name="P5"><text:span text:style-name="T1">Publico Alvo:</text:span><text:span text:style-name="T2"> Coordenadores Escolares e Conselhos Escolares.</text:span></text:p>
      <text:p text:style-name="P5"><text:span text:style-name="T1">Responsáveis:</text:span><text:span text:style-name="T2">: NRDES</text:span></text:p>
      <text:p text:style-name="P5"><text:span text:style-name="T1">Objetivo:</text:span><text:span text:style-name="T2"> Propiciar aos membros dos Conselhos Escolares um momento de capacitação quanto à legislação e os pressupostos da gestão democrática nas escolas, sua importância na formação de novas lideranças e para a melhoria da qualidade de ensino.</text:span></text:p>
      <text:p text:style-name="P8"/>
      <text:p text:style-name="P22">PROGRAMAÇÃO</text:p>
      <text:p text:style-name="P7"/>
      <text:p text:style-name="P9">08h00min às 08h30min - Acolhida</text:p>
      <text:list xml:id="list1350494874" text:style-name="WW8Num2">
        <text:list-item>
          <text:p text:style-name="P26">Credenciamento e entrega dos materiais;</text:p>
        </text:list-item>
        <text:list-item>
          <text:p text:style-name="P26">Café da Manhã.</text:p>
        </text:list-item>
      </text:list>
      <text:p text:style-name="P12"/>
      <text:p text:style-name="P10">08h30min às 12h00min</text:p>
      <text:list xml:id="list960076493" text:continue-numbering="true" text:style-name="WW8Num2">
        <text:list-item>
          <text:p text:style-name="P26">Boas Vindas:</text:p>
        </text:list-item>
        <text:list-item>
          <text:p text:style-name="P23"><text:span text:style-name="T8">Apresentação da mensagem de acolhida: </text:span><text:span text:style-name="T9">“Simplicidade” </text:span><text:span text:style-name="T8">(Professor José Maurício Silva Lima);</text:span></text:p>
        </text:list-item>
        <text:list-item>
          <text:p text:style-name="P23"><text:span text:style-name="T8">Apresentação da </text:span><text:span text:style-name="T9">Agenda</text:span><text:span text:style-name="T8"> de trabalho da Oficina (Professor José Maurício Silva Lima);</text:span></text:p>
        </text:list-item>
        <text:list-item>
          <text:p text:style-name="P23"><text:span text:style-name="T11">Apresentação de slides sobre o </text:span><text:span text:style-name="T13">Programa Nacional de Fortalecimento dos Conselhos Escolares</text:span><text:span text:style-name="T11"> (</text:span><text:span text:style-name="T8">Professor José Maurício Silva Lima);</text:span></text:p>
        </text:list-item>
        <text:list-item>
          <text:p text:style-name="P27">Entrega dos Cadernos do Programa Nacional de Fortalecimento dos Conselhos Escolares por município/escola;</text:p>
        </text:list-item>
        <text:list-item>
          <text:p text:style-name="P23"><text:span text:style-name="T11">Apresentação da mensagem <text:s/></text:span><text:span text:style-name="T10">Precisa-se - Isaac Liberman</text:span><text:span text:style-name="T12"> </text:span><text:span text:style-name="T14">(5min);</text:span></text:p>
        </text:list-item>
        <text:list-item>
          <text:p text:style-name="P29"><text:span text:style-name="T12">Apresentação de slides sobre o </text:span><text:span text:style-name="T14">Caderno 2 do Programa – Conselho Escolar e a aprendizagem na escola</text:span><text:span text:style-name="T12">;</text:span></text:p>
        </text:list-item>
        <text:list-item>
          <text:p text:style-name="P27">Debate entre os presentes sobre o que foi apresentado.</text:p>
        </text:list-item>
      </text:list>
      <text:p text:style-name="P14"/>
      <text:p text:style-name="P21">12h00min às 13h30min – Almoço</text:p>
      <text:p text:style-name="P13"/>
      <text:p text:style-name="P13">13h30min às 16h30min</text:p>
      <text:list xml:id="list276047264" text:style-name="WW8Num3">
        <text:list-item>
          <text:p text:style-name="P24"><text:span text:style-name="T12">Apresentação de slides sobre </text:span><text:span text:style-name="T14">Talento – Waldez Ludwig</text:span><text:span text:style-name="T12">;</text:span></text:p>
        </text:list-item>
        <text:list-item>
          <text:p text:style-name="P24"><text:span text:style-name="T12">Apresentação do vídeo </text:span><text:span text:style-name="T10">O Líder Fantástico- Daniel Godri</text:span><text:span text:style-name="T12"> </text:span><text:span text:style-name="T14">(3min30seg);</text:span></text:p>
        </text:list-item>
        <text:list-item>
          <text:p text:style-name="P30"><text:span text:style-name="T11">Apresentação e estudo do modelo de </text:span><text:span text:style-name="T13">Estatuto do Conselho Escolar</text:span><text:span text:style-name="T11">, seguido de retirada de dúvidas sobre as partes obrigatórias e as possíveis mudanças;</text:span></text:p>
        </text:list-item>
        <text:list-item>
          <text:p text:style-name="P30"><text:span text:style-name="T11">Apresentação do vídeo </text:span><text:span text:style-name="T10">Você é fruto de suas escolhas</text:span><text:span text:style-name="T12"> </text:span><text:span text:style-name="T14">(4min30seg).</text:span></text:p>
        </text:list-item>
      </text:list>
      <text:p text:style-name="P13"/>
      <text:p text:style-name="P13">16h30min às 17h00min</text:p>
      <text:list xml:id="list1700644751" text:style-name="WW8Num4">
        <text:list-item>
          <text:p text:style-name="P25"><text:span text:style-name="T11">Avaliação e encaminhamentos necessários</text:span><text:span text:style-name="T14">;</text:span></text:p>
        </text:list-item>
        <text:list-item>
          <text:p text:style-name="P28">Lanche 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Wingdings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WW-Absatz-Standardschriftart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Narrow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MP2" style:family="paragraph" style:parent-style-name="Standard">
      <style:text-properties style:font-name="Arial Narrow" fo:font-size="10.5pt" fo:font-style="italic" style:font-name-asian="Times New Roman" style:font-size-asian="10.5pt" style:font-style-asian="italic" style:font-name-complex="Arial Narrow" style:font-size-complex="10.5pt" style:font-style-complex="italic"/>
    </style:style>
    <style:style style:name="MP3" style:family="paragraph" style:parent-style-name="Standard">
      <style:text-properties style:font-name="Arial Narrow" fo:font-size="10.5pt" fo:font-style="italic" style:font-size-asian="10.5pt" style:font-style-asian="italic" style:font-size-complex="10.5pt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MP6" style:family="paragraph" style:parent-style-name="Header">
      <style:paragraph-properties fo:text-align="center" style:justify-single-word="false"/>
      <style:text-properties style:font-name="Arial Narrow" fo:font-size="8pt" style:font-size-asian="8pt"/>
    </style:style>
    <style:style style:name="MP7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MP9" style:family="paragraph" style:parent-style-name="Footer">
      <style:text-properties fo:font-size="6pt" fo:language="en" fo:country="US" style:font-size-asian="6pt" style:font-size-complex="6pt"/>
    </style:style>
    <style:style style:name="MT1" style:family="text">
      <style:text-properties style:font-name="Arial Narrow" fo:font-size="10.5pt" style:font-name-asian="Times New Roman" style:font-size-asian="10.5pt" style:font-name-complex="Arial Narrow" style:font-size-complex="10.5pt"/>
    </style:style>
    <style:style style:name="MT2" style:family="text">
      <style:text-properties style:font-name="Arial Narrow" fo:font-size="10.5pt" style:font-size-asian="10.5pt" style:font-size-complex="10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 fo:font-size="8pt" style:font-size-asian="8pt" style:font-name-complex="Arial" style:font-size-complex="8pt"/>
    </style:style>
    <style:style style:name="MT5" style:family="text">
      <style:text-properties fo:color="#000000" style:font-name="Arial" fo:font-size="8pt" fo:language="en" fo:country="US" style:font-size-asian="8pt" style:font-name-complex="Arial" style:font-size-complex="8pt"/>
    </style:style>
    <style:style style:name="MT6" style:family="text">
      <style:text-properties fo:color="#000000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MT7" style:family="text">
      <style:text-properties style:font-name="Arial" fo:font-size="8pt" fo:language="en" fo:country="US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0.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04cm" fo:margin-bottom="2.905cm" style:dynamic-spacing="true"/>
      </style:header-style>
      <style:footer-style>
        <style:header-footer-properties fo:min-height="2.284cm" fo:margin-top="2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4cm" fo:margin-bottom="3.184cm" fo:margin-left="1.499cm" fo:margin-right="1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175cm" svg:y="0.074cm" svg:width="6.149cm" svg:height="1.764cm" draw:z-index="2"><draw:image xlink:href="Pictures/1000000000000627000001C5229DF638.jpg" xlink:type="simple" xlink:show="embed" xlink:actuate="onLoad"/></draw:frame><draw:frame draw:style-name="Mfr2" draw:name="Quadro1" text:anchor-type="char" svg:x="6.735cm" svg:y="0.3cm" svg:width="11.12cm" svg:height="1.346cm" draw:z-index="0"><draw:text-box><text:p text:style-name="MP2">4ª Coordenadoria Regional de Desenvolvimento da Educação</text:p><text:p text:style-name="MP3">Núcleo Regional de Desenvolvimento da Escola – NRDES</text:p><text:p text:style-name="Standard"><text:span text:style-name="MT1">Camocim-Ceará <text:s/>- <text:s text:c="2"/>Março <text:s/></text:span><text:span text:style-name="MT2">2010</text:span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><draw:line text:anchor-type="char" draw:z-index="1" draw:style-name="Mgr1" draw:text-style-name="MP4" svg:x1="0.064cm" svg:y1="0.203cm" svg:x2="17.918cm" svg:y2="0.203cm"><text:p/></draw:line></text:p>
        <text:p text:style-name="MP1"/>
        <text:p text:style-name="MP5"/>
      </style:header>
      <style:footer>
        <text:p text:style-name="MP6">____________________________________________________________________________________________________________________________</text:p>
        <text:p text:style-name="MP7">4.ª Coordenadoria Regional de Desenvolvimento da <text:s/>Educação -CAMOCIM </text:p>
        <text:p text:style-name="MP8"><text:span text:style-name="MT3"><text:s/>Trav. Dr. João Tomé, S/N, Centro -CEP 62.400-000 Camocim-CE – Tel: (88) 3621-6483 / <text:s/>6485 / 6479 </text:span></text:p>
        <text:p text:style-name="MP8"><text:span text:style-name="MT4"><text:s/></text:span><text:span text:style-name="MT5">Email:</text:span><text:span text:style-name="MT6"> <text:s/>nrdes</text:span><text:a xlink:type="simple" xlink:href="mailto:crede04@crede04.seduc.ce.gov.br"><text:span text:style-name="Internet_20_link"><text:span text:style-name="MT7">@crede04.seduc.ce.gov.br</text:span></text:span></text:a><text:span text:style-name="MT5"> <text:s/>- Site: www.crede04.seduc.ce.gov.br 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19T16:54:00</meta:creation-date>
    <dc:creator>JMSL</dc:creator>
    <dc:date>2010-03-03T01:53:00</dc:date>
    <meta:print-date>2010-03-08T11:48:00</meta:print-date>
    <meta:editing-cycles>3</meta:editing-cycles>
    <meta:editing-duration>PT01H19M00S</meta:editing-duration>
    <meta:document-statistic meta:table-count="0" meta:image-count="1" meta:object-count="0" meta:page-count="1" meta:paragraph-count="38" meta:word-count="327" meta:character-count="2324"/>
    <meta:generator>BrOffice.org/3.2$Linux OpenOffice.org_project/320m12$Build-9483</meta:generator>
  </office:meta>
</office:document-meta>
</file>