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6000000D80703C2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EAAAAA+ArialMT" svg:font-family="EAAAAA+ArialMT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ArialMT" svg:font-family="ArialMT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71cm" fo:margin-left="0cm" fo:margin-right="-0.171cm" table:align="margins" style:writing-mode="lr-tb"/>
    </style:style>
    <style:style style:name="Tabela1.A" style:family="table-column">
      <style:table-column-properties style:column-width="1.508cm" style:rel-column-width="3820*"/>
    </style:style>
    <style:style style:name="Tabela1.B" style:family="table-column">
      <style:table-column-properties style:column-width="7.712cm" style:rel-column-width="19534*"/>
    </style:style>
    <style:style style:name="Tabela1.C" style:family="table-column">
      <style:table-column-properties style:column-width="6.816cm" style:rel-column-width="17265*"/>
    </style:style>
    <style:style style:name="Tabela1.D" style:family="table-column">
      <style:table-column-properties style:column-width="4.196cm" style:rel-column-width="10629*"/>
    </style:style>
    <style:style style:name="Tabela1.E" style:family="table-column">
      <style:table-column-properties style:column-width="5.639cm" style:rel-column-width="1428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871cm" fo:margin-left="0cm" fo:margin-right="-0.171cm" table:align="margins" style:writing-mode="lr-tb"/>
    </style:style>
    <style:style style:name="Tabela2.A" style:family="table-column">
      <style:table-column-properties style:column-width="1.508cm" style:rel-column-width="3820*"/>
    </style:style>
    <style:style style:name="Tabela2.B" style:family="table-column">
      <style:table-column-properties style:column-width="7.712cm" style:rel-column-width="19534*"/>
    </style:style>
    <style:style style:name="Tabela2.C" style:family="table-column">
      <style:table-column-properties style:column-width="6.816cm" style:rel-column-width="17265*"/>
    </style:style>
    <style:style style:name="Tabela2.D" style:family="table-column">
      <style:table-column-properties style:column-width="4.196cm" style:rel-column-width="10629*"/>
    </style:style>
    <style:style style:name="Tabela2.E" style:family="table-column">
      <style:table-column-properties style:column-width="5.639cm" style:rel-column-width="142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>
      <style:table-properties style:width="25.871cm" fo:margin-left="0cm" fo:margin-right="-0.171cm" table:align="margins" style:writing-mode="lr-tb"/>
    </style:style>
    <style:style style:name="Tabela3.A" style:family="table-column">
      <style:table-column-properties style:column-width="1.508cm" style:rel-column-width="3820*"/>
    </style:style>
    <style:style style:name="Tabela3.B" style:family="table-column">
      <style:table-column-properties style:column-width="7.712cm" style:rel-column-width="19534*"/>
    </style:style>
    <style:style style:name="Tabela3.C" style:family="table-column">
      <style:table-column-properties style:column-width="6.816cm" style:rel-column-width="17265*"/>
    </style:style>
    <style:style style:name="Tabela3.D" style:family="table-column">
      <style:table-column-properties style:column-width="4.196cm" style:rel-column-width="10629*"/>
    </style:style>
    <style:style style:name="Tabela3.E" style:family="table-column">
      <style:table-column-properties style:column-width="5.639cm" style:rel-column-width="1428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cccccc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cccccc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.247cm"/>
          <style:tab-stop style:position="2.494cm"/>
        </style:tab-stops>
      </style:paragraph-properties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fo:font-style="normal" fo:font-weight="normal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fo:font-style="normal" fo:font-weight="bold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style="normal" fo:font-weight="normal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" style:family="paragraph" style:parent-style-name="Corpo_20_de_20_texto_20_21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1" fo:font-size="11pt" fo:font-weight="bold" fo:background-color="transparent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11pt" fo:font-style="normal" fo:font-weight="normal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11pt" fo:font-style="normal" fo:font-weight="bold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47cm"/>
          <style:tab-stop style:position="2.494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fo:font-style="normal" fo:font-weight="bold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I - INTEGRANTE DO EDITAL Nº <text:s/>053/2012 – 4ª CREDE</text:p>
      <text:p text:style-name="P6"><text:s/>MODELO DE PLANO DE TRABALHO</text:p>
      <text:p text:style-name="P7"/>
      <text:p text:style-name="P8">1. DADOS GERAIS: </text:p>
      <text:p text:style-name="P7">Nome Completo: ____________________________________________________ Escola: ___________________________________________</text:p>
      <text:p text:style-name="P7">Ambiente de Aprendizagem: ___________________________________________________________</text:p>
      <text:p text:style-name="P2"/>
      <text:p text:style-name="P3">3. <text:s text:c="2"/>EIXOS NORTEADORES PARA O PLANO DE TRABALHO</text:p>
      <text:p text:style-name="P4"><text:tab/><text:span text:style-name="T1">a) Acompanhamento de indicadores –</text:span> (Aprovação e Reprovação)</text:p>
      <text:p text:style-name="P1"><text:tab/>b) Acompanhamento de processos escolares – (Planejamento Pedagógico, Gestão de Sala de Aula/Prática pedagógica e Avaliação da <text:tab/><text:tab/> <text:s text:c="3"/>Aprendizagem)</text:p>
      <text:p text:style-name="P14"><text:s/><text:tab/>c) Formação continuada – (atendimento à demanda de formação permanente na escola)</text:p>
      <text:p text:style-name="P2"/>
      <text:list xml:id="list939314088" text:style-name="WW8Num5">
        <text:list-header>
          <text:p text:style-name="P16"><text:s text:c="2"/>a) Acompanhamento de indicadores -<text:span text:style-name="T2"> </text:span>DETALHAMENTO DO PLANO DE TRABALHO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Nº ORD.</text:p>
          </table:table-cell>
          <table:table-cell table:style-name="Tabela1.A1" office:value-type="string">
            <text:p text:style-name="P9">O QUÊ</text:p>
            <text:p text:style-name="P11">(Ação)</text:p>
          </table:table-cell>
          <table:table-cell table:style-name="Tabela1.A1" office:value-type="string">
            <text:p text:style-name="P9">COMO</text:p>
            <text:p text:style-name="P11">(Procedimento)</text:p>
          </table:table-cell>
          <table:table-cell table:style-name="Tabela1.A1" office:value-type="string">
            <text:p text:style-name="P9">QUANDO</text:p>
            <text:p text:style-name="P11">(Período/Prazo)</text:p>
          </table:table-cell>
          <table:table-cell table:style-name="Tabela1.E1" office:value-type="string">
            <text:p text:style-name="P9">OBSERVAÇÕES</text:p>
          </table:table-cell>
        </table:table-row>
        <table:table-row table:style-name="Tabela1.1">
          <table:table-cell table:style-name="Tabela1.A2">
            <text:p text:style-name="P13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>
            <text:p text:style-name="P13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>
            <text:p text:style-name="P13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>
            <text:p text:style-name="P13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2"/>
      <text:list xml:id="list905617559" text:continue-numbering="true" text:style-name="WW8Num5">
        <text:list-header>
          <text:p text:style-name="P16">b) Acompanhamento de processos escolares -<text:span text:style-name="T2"> </text:span>DETALHAMENTO DO PLANO DE TRABALHO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Nº ORD.</text:p>
          </table:table-cell>
          <table:table-cell table:style-name="Tabela2.A1" office:value-type="string">
            <text:p text:style-name="P9">O QUÊ</text:p>
            <text:p text:style-name="P11">(Ação)</text:p>
          </table:table-cell>
          <table:table-cell table:style-name="Tabela2.A1" office:value-type="string">
            <text:p text:style-name="P9">COMO</text:p>
            <text:p text:style-name="P11">(Procedimento)</text:p>
          </table:table-cell>
          <table:table-cell table:style-name="Tabela2.A1" office:value-type="string">
            <text:p text:style-name="P9">QUANDO</text:p>
            <text:p text:style-name="P11">(Período/Prazo)</text:p>
          </table:table-cell>
          <table:table-cell table:style-name="Tabela2.E1" office:value-type="string">
            <text:p text:style-name="P9">OBSERVAÇÕES</text:p>
          </table:table-cell>
        </table:table-row>
        <table:table-row table:style-name="Tabela2.1">
          <table:table-cell table:style-name="Tabela2.A2" office:value-type="string">
            <text:p text:style-name="P13">. . 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</table:table>
      <text:p text:style-name="P2"/>
      <text:p text:style-name="P2"/>
      <text:list xml:id="list2029113412" text:continue-numbering="true" text:style-name="WW8Num5">
        <text:list-header>
          <text:p text:style-name="P16">c) Formação continuada -<text:span text:style-name="T2"> </text:span>DETALHAMENTO DO PLANO DE TRABALHO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Nº ORD.</text:p>
          </table:table-cell>
          <table:table-cell table:style-name="Tabela3.A1" office:value-type="string">
            <text:p text:style-name="P9">O QUÊ</text:p>
            <text:p text:style-name="P11">(Ação)</text:p>
          </table:table-cell>
          <table:table-cell table:style-name="Tabela3.A1" office:value-type="string">
            <text:p text:style-name="P9">COMO</text:p>
            <text:p text:style-name="P11">(Procedimento)</text:p>
          </table:table-cell>
          <table:table-cell table:style-name="Tabela3.A1" office:value-type="string">
            <text:p text:style-name="P9">QUANDO</text:p>
            <text:p text:style-name="P11">(Período/Prazo)</text:p>
          </table:table-cell>
          <table:table-cell table:style-name="Tabela3.E1" office:value-type="string">
            <text:p text:style-name="P9">OBSERVAÇÕES</text:p>
          </table:table-cell>
        </table:table-row>
        <table:table-row table:style-name="Tabela3.1">
          <table:table-cell table:style-name="Tabela3.A2" office:value-type="string">
            <text:p text:style-name="P13">. . 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EAAAAA+ArialMT" svg:font-family="EAAAAA+ArialMT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ArialMT" svg:font-family="ArialMT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writing-mode="lr-tb"/>
      <style:text-properties fo:color="#000000" style:font-name="Arial" fo:language="pt" fo:country="BR" style:letter-kerning="false" style:font-name-asian="Arial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752cm"/>
        </style:tab-stops>
      </style:paragraph-properties>
      <style:text-properties fo:font-weight="bold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.811cm" fo:margin-right="0cm" fo:text-align="justify" style:justify-single-word="false" fo:text-indent="-0.635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fo:line-height="200%"/>
    </style:style>
    <style:style style:name="Corpo_20_de_20_texto_20_32" style:display-name="Corpo de texto 32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16.304cm" style:auto-text-indent="fals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WW8Num3z0" style:family="text">
      <style:text-properties style:font-name="Wingdings"/>
    </style:style>
    <style:style style:name="WW8Num5z0" style:family="text">
      <style:text-properties style:font-name="Symbo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Fonte_20_parág._20_padrão" style:display-name="Fonte parág. padrão" style:family="text"/>
    <style:style style:name="WW8Num25z0" style:family="text">
      <style:text-properties style:font-name="Symbol"/>
    </style:style>
    <style:style style:name="Fonte_20_parág._20_padrão3" style:display-name="Fonte parág. padrão3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onte_20_parág._20_padrão2" style:display-name="Fonte parág. padrão2" style:family="text"/>
    <style:style style:name="WW8Num6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20z0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21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8Num9z0" style:family="text">
      <style:text-properties style:font-name="Symbol"/>
    </style:style>
    <style:style style:name="Numbering_20_Symbols" style:display-name="Numbering Symbols" style:family="text"/>
    <style:style style:name="WW8Num8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7z0" style:family="text">
      <style:text-properties style:font-name="Wingdings"/>
    </style:style>
    <style:style style:name="WW8Num4z0" style:family="text">
      <style:text-properties style:font-name="Wingdings"/>
    </style:style>
    <style:style style:name="WW8Num2z0" style:family="text">
      <style:text-properties style:font-name="Wingdings"/>
    </style:style>
    <style:style style:name="WW8Num1z0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RTF_5f_Num_20_18_20_1" style:display-name="RTF_Num 18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 text:start-value="7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1">
        <style:list-level-properties text:min-label-width="0.635cm"/>
      </text:list-level-style-number>
      <text:list-level-style-number text:level="2" text:style-name="RTF_5f_Num_20_18_20_1" style:num-suffix="." style:num-format="1">
        <style:list-level-properties text:space-before="0.635cm" text:min-label-width="0.635cm"/>
      </text:list-level-style-number>
      <text:list-level-style-number text:level="3" text:style-name="RTF_5f_Num_20_18_20_1" style:num-suffix="." style:num-format="1">
        <style:list-level-properties text:space-before="1.27cm" text:min-label-width="0.635cm"/>
      </text:list-level-style-number>
      <text:list-level-style-number text:level="4" text:style-name="RTF_5f_Num_20_18_20_1" style:num-suffix="." style:num-format="1">
        <style:list-level-properties text:space-before="1.905cm" text:min-label-width="0.635cm"/>
      </text:list-level-style-number>
      <text:list-level-style-number text:level="5" text:style-name="RTF_5f_Num_20_18_20_1" style:num-suffix="." style:num-format="1">
        <style:list-level-properties text:space-before="2.54cm" text:min-label-width="0.635cm"/>
      </text:list-level-style-number>
      <text:list-level-style-number text:level="6" text:style-name="RTF_5f_Num_20_18_20_1" style:num-suffix="." style:num-format="1">
        <style:list-level-properties text:space-before="3.175cm" text:min-label-width="0.635cm"/>
      </text:list-level-style-number>
      <text:list-level-style-number text:level="7" text:style-name="RTF_5f_Num_20_18_20_1" style:num-suffix="." style:num-format="1">
        <style:list-level-properties text:space-before="3.81cm" text:min-label-width="0.635cm"/>
      </text:list-level-style-number>
      <text:list-level-style-number text:level="8" text:style-name="RTF_5f_Num_20_18_20_1" style:num-suffix="." style:num-format="1">
        <style:list-level-properties text:space-before="4.445cm" text:min-label-width="0.635cm"/>
      </text:list-level-style-number>
      <text:list-level-style-number text:level="9" text:style-name="RTF_5f_Num_20_18_20_1" style:num-suffix="." style:num-format="1">
        <style:list-level-properties text:space-before="5.08cm" text:min-label-width="0.635cm"/>
      </text:list-level-style-number>
      <text:list-level-style-number text:level="10" text:style-name="RTF_5f_Num_20_18_20_1" style:num-suffix="." style:num-format="1">
        <style:list-level-properties text:space-before="5.71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499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369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9.229cm" svg:y="-0.808cm" svg:width="6.354cm" svg:height="1.78cm" draw:z-index="0"><draw:image xlink:href="Pictures/10000000000002F6000000D80703C23E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er_20_1" style:display-name="Converter 1" style:page-layout-name="Mpm3">
      <style:footer>
        <text:p text:style-name="Footer"/>
      </style:footer>
    </style:master-page>
    <style:master-page style:name="Converter_20_2" style:display-name="Converter 2" style:page-layout-name="Mpm2">
      <style:footer>
        <text:p text:style-name="Footer"/>
      </style:footer>
    </style:master-page>
    <style:master-page style:name="Converter_20_3" style:display-name="Converter 3" style:page-layout-name="Mpm2">
      <style:footer>
        <text:p text:style-name="Footer"/>
      </style:footer>
    </style:master-page>
    <style:master-page style:name="Converter_20_4" style:display-name="Converter 4" style:page-layout-name="Mpm4">
      <style:footer>
        <text:p text:style-name="Standard"/>
      </style:foot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  <dc:title> </dc:title>
    <meta:initial-creator>seduc</meta:initial-creator>
    <meta:creation-date>2010-12-22T10:45:00</meta:creation-date>
    <dc:date>2012-05-03T12:01:22</dc:date>
    <meta:print-date>2012-01-25T09:10:58</meta:print-date>
    <meta:editing-cycles>678</meta:editing-cycles>
    <meta:editing-duration>PT46H08M42S</meta:editing-duration>
    <meta:document-statistic meta:table-count="3" meta:image-count="1" meta:object-count="0" meta:page-count="1" meta:paragraph-count="38" meta:word-count="143" meta:character-count="1062"/>
    <meta:user-defined meta:name="Informações 1"/>
    <meta:user-defined meta:name="Informações 2"/>
    <meta:user-defined meta:name="Informações 3"/>
    <meta:user-defined meta:name="Informações 4"/>
  </office:meta>
</office:document-meta>
</file>