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06c8c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06c8c" officeooo:paragraph-rsid="00106c8c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06c8c" officeooo:paragraph-rsid="00106c8c"/>
    </style:style>
    <style:style style:name="P4" style:family="paragraph" style:parent-style-name="Standard">
      <style:text-properties fo:font-weight="bold" officeooo:rsid="00106c8c" officeooo:paragraph-rsid="00106c8c" style:font-weight-asian="bold" style:font-weight-complex="bold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fo:font-weight="normal" officeooo:rsid="001240bd" officeooo:paragraph-rsid="001543fa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bold" officeooo:rsid="001543fa" officeooo:paragraph-rsid="001543fa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indent="1.164cm" style:auto-text-indent="false" style:text-autospace="none"/>
      <style:text-properties style:font-name="Times New Roman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8" style:family="paragraph" style:parent-style-name="Standard" style:list-style-name="L1">
      <style:text-properties officeooo:paragraph-rsid="00106c8c"/>
    </style:style>
    <style:style style:name="P9" style:family="paragraph" style:parent-style-name="Standard" style:list-style-name="L1">
      <style:text-properties officeooo:paragraph-rsid="001849c1"/>
    </style:style>
    <style:style style:name="P10" style:family="paragraph" style:parent-style-name="Standard" style:list-style-name="L1">
      <style:text-properties fo:font-weight="normal" officeooo:rsid="00106c8c" officeooo:paragraph-rsid="00106c8c" style:font-weight-asian="normal" style:font-weight-complex="normal"/>
    </style:style>
    <style:style style:name="P11" style:family="paragraph" style:parent-style-name="Standard" style:list-style-name="L1">
      <style:paragraph-properties fo:margin-top="0.049cm" fo:margin-bottom="0.049cm" fo:text-align="justify" style:justify-single-word="false"/>
      <style:text-properties style:font-name="Times New Roman" fo:font-size="12pt" fo:font-style="italic" officeooo:paragraph-rsid="00106c8c" style:font-size-asian="12pt" style:font-style-asian="italic" style:font-size-complex="12pt" style:font-style-complex="italic"/>
    </style:style>
    <style:style style:name="P12" style:family="paragraph" style:parent-style-name="Standard" style:list-style-name="L1">
      <style:paragraph-properties fo:margin-top="0.049cm" fo:margin-bottom="0.049cm" fo:text-align="justify" style:justify-single-word="false"/>
      <style:text-properties officeooo:paragraph-rsid="001240bd"/>
    </style:style>
    <style:style style:name="P13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officeooo:paragraph-rsid="001240bd"/>
    </style:style>
    <style:style style:name="P14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font-weight="normal" officeooo:paragraph-rsid="001240bd" style:font-weight-asian="normal" style:font-weight-complex="normal"/>
    </style:style>
    <style:style style:name="P15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font-weight="normal" officeooo:rsid="001240bd" officeooo:paragraph-rsid="001240bd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font-weight="bold" officeooo:rsid="001240bd" officeooo:paragraph-rsid="001240bd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font-weight="bold" officeooo:rsid="001240bd" officeooo:paragraph-rsid="001543fa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font-weight="bold" officeooo:paragraph-rsid="001543fa" style:font-weight-asian="bold" style:font-weight-complex="bold"/>
    </style:style>
    <style:style style:name="P19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officeooo:rsid="001240bd" officeooo:paragraph-rsid="0013fb7b" style:font-name-asian="Times-Roman" style:font-size-asian="12pt" style:font-weight-asian="normal" style:font-name-complex="Times-Roman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officeooo:rsid="001240bd" officeooo:paragraph-rsid="001543fa" style:font-name-asian="Times-Roman" style:font-size-asian="12pt" style:font-weight-asian="normal" style:font-name-complex="Times-Roman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fo:font-weight="normal" officeooo:rsid="001240bd" officeooo:paragraph-rsid="0013fb7b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P22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fo:font-weight="normal" officeooo:rsid="001240bd" officeooo:paragraph-rsid="001543fa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P23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officeooo:paragraph-rsid="0013fb7b" style:font-size-asian="12pt" style:font-style-asian="italic" style:font-size-complex="12pt" style:font-style-complex="italic"/>
    </style:style>
    <style:style style:name="P24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officeooo:paragraph-rsid="001543fa" style:font-size-asian="12pt" style:font-style-asian="italic" style:font-size-complex="12pt" style:font-style-complex="italic"/>
    </style:style>
    <style:style style:name="P25" style:family="paragraph" style:parent-style-name="Normal_20__28_Web_29_" style:list-style-name="L1">
      <style:paragraph-properties fo:margin-top="0.049cm" fo:margin-bottom="0.049cm" fo:text-align="justify" style:justify-single-word="false"/>
      <style:text-properties officeooo:paragraph-rsid="00106c8c"/>
    </style:style>
    <style:style style:name="P26" style:family="paragraph" style:parent-style-name="Normal_20__28_Web_29_" style:list-style-name="L1">
      <style:paragraph-properties fo:margin-top="0.049cm" fo:margin-bottom="0.049cm" fo:text-align="justify" style:justify-single-word="false"/>
      <style:text-properties fo:font-size="12pt" fo:font-weight="normal" officeooo:rsid="00106c8c" officeooo:paragraph-rsid="00106c8c" style:font-size-asian="12pt" style:font-weight-asian="normal" style:font-size-complex="12pt" style:font-weight-complex="normal"/>
    </style:style>
    <style:style style:name="P27" style:family="paragraph" style:parent-style-name="Normal_20__28_Web_29_" style:list-style-name="L1">
      <style:paragraph-properties fo:margin-top="0.049cm" fo:margin-bottom="0.049cm" fo:text-align="justify" style:justify-single-word="false"/>
      <style:text-properties fo:font-weight="normal" officeooo:rsid="00106c8c" officeooo:paragraph-rsid="00106c8c" style:font-weight-asian="normal" style:font-weight-complex="normal"/>
    </style:style>
    <style:style style:name="P28" style:family="paragraph" style:parent-style-name="Normal_20__28_Web_29_" style:list-style-name="L1">
      <style:paragraph-properties fo:margin-top="0.049cm" fo:margin-bottom="0.049cm" fo:text-align="justify" style:justify-single-word="false"/>
      <style:text-properties fo:font-weight="bold" officeooo:paragraph-rsid="001240bd" style:font-weight-asian="bold" style:font-weight-complex="bold"/>
    </style:style>
    <style:style style:name="P29" style:family="paragraph" style:parent-style-name="Normal_20__28_Web_29_" style:list-style-name="L1">
      <style:paragraph-properties fo:margin-top="0.049cm" fo:margin-bottom="0.049cm" fo:text-align="justify" style:justify-single-word="false"/>
      <style:text-properties fo:font-weight="bold" officeooo:rsid="001240bd" officeooo:paragraph-rsid="001240bd" style:font-weight-asian="bold" style:font-weight-complex="bold"/>
    </style:style>
    <style:style style:name="T1" style:family="text">
      <style:text-properties officeooo:rsid="00106c8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240bd" style:font-style-asian="italic" style:font-size-complex="12pt"/>
    </style:style>
    <style:style style:name="T4" style:family="text">
      <style:text-properties fo:font-style="italic" style:text-underline-style="solid" style:text-underline-width="auto" style:text-underline-color="font-color" officeooo:rsid="001240bd" style:font-style-asian="italic" style:font-size-complex="12pt"/>
    </style:style>
    <style:style style:name="T5" style:family="text">
      <style:text-properties fo:font-weight="normal" officeooo:rsid="00106c8c" style:font-weight-asian="normal" style:font-weight-complex="normal"/>
    </style:style>
    <style:style style:name="T6" style:family="text">
      <style:text-properties fo:font-weight="normal" officeooo:rsid="001bd395" style:font-weight-asian="normal" style:font-weight-complex="normal"/>
    </style:style>
    <style:style style:name="T7" style:family="text">
      <style:text-properties fo:font-weight="normal" officeooo:rsid="001240bd" style:font-name-asian="Times-Roman" style:font-weight-asian="normal" style:font-name-complex="Times-Roman" style:font-weight-complex="normal"/>
    </style:style>
    <style:style style:name="T8" style:family="text">
      <style:text-properties fo:font-weight="normal" officeooo:rsid="00106c8c" style:font-name-asian="Times-Roman" style:font-weight-asian="normal" style:font-name-complex="Times-Roman" style:font-weight-complex="normal"/>
    </style:style>
    <style:style style:name="T9" style:family="text">
      <style:text-properties fo:font-weight="bold" officeooo:rsid="00106c8c" style:font-weight-asian="bold" style:font-weight-complex="bold"/>
    </style:style>
    <style:style style:name="T10" style:family="text">
      <style:text-properties officeooo:rsid="001240bd"/>
    </style:style>
    <style:style style:name="T11" style:family="text">
      <style:text-properties officeooo:rsid="001240bd" style:font-size-complex="12pt"/>
    </style:style>
    <style:style style:name="T12" style:family="text">
      <style:text-properties officeooo:rsid="001543fa" style:font-size-complex="12pt"/>
    </style:style>
    <style:style style:name="T13" style:family="text">
      <style:text-properties style:font-name-asian="Times-Roman" style:font-name-complex="Times-Roman"/>
    </style:style>
    <style:style style:name="T14" style:family="text">
      <style:text-properties fo:font-size="12pt" fo:font-weight="normal" officeooo:rsid="00106c8c" style:font-size-asian="12pt" style:font-weight-asian="normal" style:font-size-complex="12pt" style:font-weight-complex="normal"/>
    </style:style>
    <style:style style:name="T15" style:family="text">
      <style:text-properties fo:font-size="12pt" fo:font-style="italic" fo:font-weight="normal" officeooo:rsid="00106c8c" style:font-size-asian="12pt" style:font-style-asian="italic" style:font-weight-asian="normal" style:font-size-complex="12pt" style:font-weight-complex="normal"/>
    </style:style>
    <style:style style:name="T16" style:family="text">
      <style:text-properties fo:font-size="12pt" fo:font-style="italic" style:text-underline-style="solid" style:text-underline-width="auto" style:text-underline-color="font-color" fo:font-weight="normal" officeooo:rsid="00106c8c" style:font-size-asian="12pt" style:font-style-asian="italic" style:font-weight-asian="normal" style:font-size-complex="12pt" style:font-weight-complex="normal"/>
    </style:style>
    <style:style style:name="T17" style:family="text">
      <style:text-properties officeooo:rsid="0013fb7b"/>
    </style:style>
    <style:style style:name="T18" style:family="text">
      <style:text-properties officeooo:rsid="00177690"/>
    </style:style>
    <style:style style:name="T19" style:family="text">
      <style:text-properties style:text-underline-style="solid" style:text-underline-width="auto" style:text-underline-color="font-color" officeooo:rsid="001af034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NAE 2016</text:p>
      <text:p text:style-name="P3"/>
      <text:p text:style-name="P1"><text:span text:style-name="T9">PARCIAL SIGPC : </text:span><text:span text:style-name="T1">31 de agosto 2016</text:span></text:p>
      <text:p text:style-name="P3"/>
      <text:p text:style-name="P1"><text:span text:style-name="T9">FINAL SIGPC:</text:span><text:span text:style-name="T1"> 15 de fevereiro de 2017</text:span></text:p>
      <text:p text:style-name="P3"/>
      <text:p text:style-name="P3"/>
      <text:p text:style-name="P4">NOVO CHECKLIST</text:p>
      <text:p text:style-name="P4"/>
      <text:list xml:id="list130164465" text:style-name="L1">
        <text:list-item>
          <text:p text:style-name="P8"><text:span text:style-name="T9">Pauta de compra</text:span><text:span text:style-name="T5"> (levantamento de calculo) e </text:span><text:span text:style-name="T9">Cardápio,</text:span><text:span text:style-name="T5"> assinado</text:span><text:span text:style-name="T6">s</text:span><text:span text:style-name="T5"> pelo nutricionista. </text:span></text:p>
          <text:p text:style-name="P10"/>
          <text:p text:style-name="P9"><text:span text:style-name="T1">I</text:span>nciso II do §1º, do art. 12 da Resolução FNDE nº 26/2013</text:p>
          <text:p text:style-name="P9"><text:span text:style-name="T18">§7º, do art. 14 </text:span>da Resolução FNDE nº 26/2013</text:p>
          <text:p text:style-name="P25"/>
          <text:p text:style-name="P25"><text:span text:style-name="T2">“§1º Compete ao nutricionista Responsável Técnico - RT pelo Programa e aos demais nutricionistas lotados no setor de alimentação escolar, entre outras atribuições estabelecidas na </text:span><text:a xlink:type="simple" xlink:href="javascript:LinkTexto('RES','00000465','000','2010','CFN/EFEPL','','','')"><text:span text:style-name="Internet_20_link"><text:span text:style-name="T2">Resolução CFN nº 465/2010</text:span></text:span></text:a><text:span text:style-name="T2">:</text:span></text:p>
          <text:p text:style-name="P25"><text:span text:style-name="T15">II - planejar, elaborar, acompanhar e avaliar o cardápio da alimentação escolar de acordo com a cultura alimentar, o perfil epidemiológico da população atendida e a vocação agrícola da região, </text:span><text:span text:style-name="T16">acompanhando desde a aquisição dos gêneros alimentícios</text:span><text:span text:style-name="T15">, o preparo, a distribuição até o consumo das refeições pelos escolares;”</text:span><text:span text:style-name="T14"> (Original sem grifo)</text:span></text:p>
          <text:p text:style-name="P26"/>
          <text:p text:style-name="P11"><text:span text:style-name="T8"><text:s/>Art. 14 Os cardápios da alimentação escolar deverão ser elaborados pelo RT, com utilização de gêneros alimentícios básicos, de </text:span><text:span text:style-name="T13">modo a respeitar as referências nutricionais, os hábitos alimentares, a cultura alimentar da localidade e pautar-se na sustentabilidade, sazonalidade e diversificação agrícola da região e na alimentação saudável e adequada.</text:span></text:p>
          <text:p text:style-name="P11"><text:span text:style-name="T13"><text:s/>§7º Os cardápios, elaborados a partir de Fichas Técnicas de Preparo, deverão conter informações sobre o tipo de refeição, o nome da preparação, os ingredientes que a compõe e sua consistência, bem como informações nutricionais de energia, macronutrientes,micronutrientes prioritários (vitaminas A e C, magnésio, ferro, zinco e cálcio) e fibras. Os cardápios devem apresentar, ainda, a </text:span><text:span text:style-name="T13">identificação (nome e CRN) e a assinatura do nutricionista responsável por sua elaboração.</text:span></text:p>
          <text:p text:style-name="P27"/>
        </text:list-item>
        <text:list-item>
          <text:p text:style-name="P28"><text:span text:style-name="T10">Comprovante de finalização do Convite/Chamada no Licitaweb </text:span><text:span text:style-name="T17">(SEPLAG)</text:span></text:p>
          <text:p text:style-name="P29"/>
        </text:list-item>
        <text:list-item>
          <text:p text:style-name="P29">Documento comprobatório de entrega e de teste de amostra dos produtos (quando for o caso)</text:p>
          <text:p text:style-name="P29"/>
          <text:p text:style-name="P12">§5º do art. 33 da Resolução CD/FNDE nº 26, de 17/6/2013, determina:</text:p>
          <text:p text:style-name="P13"/>
          <text:p text:style-name="P14"><text:span text:style-name="T11">§ 5 </text:span><text:span text:style-name="T3">A EEx. ou a UEx. </text:span><text:span text:style-name="T4">poderá</text:span><text:span text:style-name="T3"> prever em edital de licitação ou na chamada pública a apresentação de amostras pelo licitante classificado provisoriamente em primeiro lugar, para avaliação e seleção do produto a ser adquirido, as quais deverão ser submetidas a análises necessárias, imediatamente após a fase de homologação</text:span><text:span text:style-name="T11">”. (Original sem grifo) </text:span></text:p>
          <text:p text:style-name="P15"/>
        </text:list-item>
        <text:list-item>
          <text:p text:style-name="P16">Declaração de Responsabilidade pelo controle de limite individual de venda dos Cooperados.</text:p>
          <text:p text:style-name="P16"/>
          <text:p text:style-name="P19">Art. 27 da Resolução CD/FNDE nº 26, de 17/6/2013:</text:p>
          <text:p text:style-name="P19"/>
          <text:p text:style-name="P21">Art. 27 Para a habilitação dos projetos de venda exigir-se á:</text:p>
          <text:p text:style-name="P23"><text:span text:style-name="T7"><text:s/>VII - a declaração do seu representante legal de responsabilidade pelo controle do atendimento do limite individual de venda de </text:span><text:span text:style-name="T13">seus cooperados/associados;</text:span></text:p>
        </text:list-item>
      </text:list>
      <text:p text:style-name="P7"/>
      <text:list xml:id="list178090313" text:continue-numbering="true" text:style-name="L1">
        <text:list-item>
          <text:p text:style-name="P18"><text:span text:style-name="T11">Declaração de </text:span><text:span text:style-name="T12">produção própria. (Formal/Informal)</text:span></text:p>
          <text:p text:style-name="P17"/>
          <text:p text:style-name="P20">Art. 27 da Resolução CD/FNDE nº 26, de 17/6/2013:</text:p>
          <text:p text:style-name="P20"/>
          <text:p text:style-name="P22">Art. 27 Para a habilitação dos projetos de venda exigir-se á:</text:p>
          <text:p text:style-name="P24"><text:soft-page-break/><text:span text:style-name="T7"><text:s/>V - a declaração de que os gêneros alimentícios a serem entregues são oriundos de produção própria, relacionada no projeto de </text:span><text:span text:style-name="T13">venda.</text:span><text:span text:style-name="T7"> <text:s/></text:span></text:p>
          <text:p text:style-name="P22">VI - a declaração de que os gêneros alimentícios a serem entregues são produzidos pelos associados/cooperados;</text:p>
        </text:list-item>
      </text:list>
      <text:p text:style-name="P5"/>
      <text:p text:style-name="P6">ANÁLISE DOS PROCESSOS CITADOS NA AUDITORIA DA CGU (Em anexo): <text:span text:style-name="T19">PNAE 2015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358cm" fo:margin-left="0.873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vanah </meta:initial-creator>
    <meta:creation-date>2016-08-17T17:26:00</meta:creation-date>
    <dc:date>2016-08-17T19:38:42</dc:date>
    <dc:creator>gilvanah </dc:creator>
    <meta:editing-duration>PT00H51M16S</meta:editing-duration>
    <meta:editing-cycles>9</meta:editing-cycles>
    <meta:generator>BrOffice.org/3.2$Linux OpenOffice.org_project/320m19$Build-9505</meta:generator>
    <meta:document-statistic meta:table-count="0" meta:image-count="0" meta:object-count="0" meta:page-count="2" meta:paragraph-count="25" meta:word-count="487" meta:character-count="3069"/>
  </office:meta>
</office:document-meta>
</file>