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C100000179304D9590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Hindi2" svg:font-family="'Lohit Hindi'"/>
    <style:font-face style:name="DejaVu Sans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821cm" table:align="left" style:writing-mode="lr-tb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381cm"/>
    </style:style>
    <style:style style:name="Tabela1.D" style:family="table-column">
      <style:table-column-properties style:column-width="2.699cm"/>
    </style:style>
    <style:style style:name="Tabela1.E" style:family="table-column">
      <style:table-column-properties style:column-width="4.101cm"/>
    </style:style>
    <style:style style:name="Tabela1.F" style:family="table-column">
      <style:table-column-properties style:column-width="2.5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dddddd" fo:padding="0.097cm" fo:border="0.05pt solid #000000" style:writing-mode="lr-tb">
        <style:background-image/>
      </style:table-cell-properties>
    </style:style>
    <style:style style:name="Tabela1.E2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background-color="#b2b2b2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8" style:family="table-cell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end" style:justify-single-word="false"/>
      <style:text-properties fo:font-size="10pt" officeooo:paragraph-rsid="00166daa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fo:font-size="12pt" officeooo:paragraph-rsid="00166daa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Times New Roman" fo:font-size="11pt" fo:font-weight="bold" officeooo:rsid="000ad496" officeooo:paragraph-rsid="00166daa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1pt" fo:font-weight="bold" officeooo:rsid="000ad496" officeooo:paragraph-rsid="00179737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1pt" fo:font-weight="bold" officeooo:paragraph-rsid="00179737" style:font-size-asian="11pt" style:font-weight-asian="bold" style:font-size-complex="11pt" style:font-weight-complex="bold"/>
    </style:style>
    <style:style style:name="P7" style:family="paragraph" style:parent-style-name="Footer">
      <style:paragraph-properties fo:text-align="start" style:justify-single-word="false"/>
      <style:text-properties fo:font-size="8pt" officeooo:rsid="001472ae" style:font-size-asian="8pt" style:font-size-complex="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32e0d5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8ad3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1c968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cb56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officeooo:paragraph-rsid="001c968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officeooo:rsid="001c968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1c9685" officeooo:paragraph-rsid="001c9685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officeooo:rsid="0027183a" officeooo:paragraph-rsid="0027183a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background-color="#00cc3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18ad3d" fo:background-color="#00cc33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2907db" officeooo:paragraph-rsid="002907db" fo:background-color="#ffff00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officeooo:rsid="002a1e5b" officeooo:paragraph-rsid="002907db" fo:background-color="#ffff00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officeooo:paragraph-rsid="0032de13" fo:background-color="#ffff00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justify" style:justify-single-word="false"/>
      <style:text-properties fo:background-color="#ffff00"/>
    </style:style>
    <style:style style:name="P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34" style:family="paragraph" style:parent-style-name="Standard" style:master-page-name="Standard">
      <style:paragraph-properties fo:margin-left="8.999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fo:font-weight="bold" officeooo:paragraph-rsid="001cb563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/>
      <style:text-properties fo:font-size="12pt" officeooo:paragraph-rsid="00344d23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officeooo:paragraph-rsid="00344d23"/>
    </style:style>
    <style:style style:name="T1" style:family="text">
      <style:text-properties officeooo:rsid="002422b2"/>
    </style:style>
    <style:style style:name="T2" style:family="text">
      <style:text-properties officeooo:rsid="001be829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d9e50" style:font-size-asian="12pt" style:font-size-complex="12pt"/>
    </style:style>
    <style:style style:name="T5" style:family="text">
      <style:text-properties fo:font-size="12pt" style:font-size-asian="12pt" style:font-size-complex="12pt" loext:char-shading-value="0"/>
    </style:style>
    <style:style style:name="T6" style:family="text">
      <style:text-properties fo:font-size="12pt" officeooo:rsid="002f0376" style:font-size-asian="12pt" style:font-size-complex="12pt" loext:char-shading-value="0"/>
    </style:style>
    <style:style style:name="T7" style:family="text">
      <style:text-properties fo:font-size="12pt" fo:background-color="#ffffff" style:font-size-asian="12pt" style:font-size-complex="12pt" loext:char-shading-value="0"/>
    </style:style>
    <style:style style:name="T8" style:family="text">
      <style:text-properties fo:color="#000000" fo:font-size="12pt" fo:font-weight="normal" style:font-size-asian="12pt" style:font-weight-asian="normal" style:font-size-complex="12pt" style:font-weight-complex="normal" loext:char-shading-value="0"/>
    </style:style>
    <style:style style:name="T9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 loext:char-shading-value="0"/>
    </style:style>
    <style:style style:name="T10" style:family="text">
      <style:text-properties fo:color="#000000" fo:font-size="12pt" fo:font-weight="normal" officeooo:rsid="002f0376" style:font-size-asian="12pt" style:font-weight-asian="normal" style:font-name-complex="Times New Roman" style:font-size-complex="12pt" style:font-weight-complex="normal" loext:char-shading-value="0"/>
    </style:style>
    <style:style style:name="T11" style:family="text">
      <style:text-properties style:use-window-font-color="true" fo:font-size="12pt" style:font-size-asian="12pt" style:font-size-complex="12pt" loext:char-shading-value="0"/>
    </style:style>
    <style:style style:name="T12" style:family="text">
      <style:text-properties style:use-window-font-color="true" style:font-name="Times New Roman" fo:language="pt" fo:country="BR" fo:font-weight="normal" officeooo:rsid="0027183a" style:letter-kerning="true" fo:background-color="transparent" style:font-name-asian="DejaVu Sans" style:language-asian="zh" style:country-asian="CN" style:font-weight-asian="normal" style:font-name-complex="Lohit Hindi1" style:language-complex="hi" style:country-complex="IN" style:font-weight-complex="normal"/>
    </style:style>
    <style:style style:name="T13" style:family="text">
      <style:text-properties style:use-window-font-color="true" style:font-name="Times New Roman" fo:language="pt" fo:country="BR" fo:font-weight="normal" officeooo:rsid="0027183a" style:letter-kerning="true" fo:background-color="transparent" style:font-name-asian="DejaVu Sans" style:language-asian="zh" style:country-asian="CN" style:font-weight-asian="normal" style:font-name-complex="Lohit Hindi1" style:language-complex="hi" style:country-complex="IN" style:font-weight-complex="normal" loext:char-shading-value="0"/>
    </style:style>
    <style:style style:name="T14" style:family="text">
      <style:text-properties style:use-window-font-color="true" style:font-name="Times New Roman" fo:language="pt" fo:country="BR" fo:font-weight="normal" officeooo:rsid="000eee74" style:letter-kerning="true" fo:background-color="transparent" style:font-name-asian="DejaVu Sans" style:language-asian="zh" style:country-asian="CN" style:font-weight-asian="normal" style:font-name-complex="Lohit Hindi1" style:language-complex="hi" style:country-complex="IN" style:font-weight-complex="normal"/>
    </style:style>
    <style:style style:name="T15" style:family="text">
      <style:text-properties style:use-window-font-color="true" style:font-name="Times New Roman" fo:font-size="12pt" fo:language="pt" fo:country="BR" fo:font-weight="normal" officeooo:rsid="0027183a" style:letter-kerning="true" fo:background-color="#ffff00" style:font-name-asian="DejaVu Sans" style:font-size-asian="12pt" style:language-asian="zh" style:country-asian="CN" style:font-weight-asian="normal" style:font-name-complex="Lohit Hindi1" style:font-size-complex="12pt" style:language-complex="hi" style:country-complex="IN" style:font-weight-complex="normal"/>
    </style:style>
    <style:style style:name="T16" style:family="text">
      <style:text-properties style:use-window-font-color="true" style:font-name="Times New Roman" fo:font-size="12pt" fo:language="pt" fo:country="BR" fo:font-weight="bold" officeooo:rsid="0027183a" style:letter-kerning="true" fo:background-color="#ffff00" style:font-name-asian="DejaVu Sans" style:font-size-asian="12pt" style:language-asian="zh" style:country-asian="CN" style:font-weight-asian="bold" style:font-name-complex="Lohit Hindi1" style:font-size-complex="12pt" style:language-complex="hi" style:country-complex="IN" style:font-weight-complex="bold"/>
    </style:style>
    <style:style style:name="T17" style:family="text">
      <style:text-properties officeooo:rsid="000eee74"/>
    </style:style>
    <style:style style:name="T18" style:family="text">
      <style:text-properties officeooo:rsid="000fc06b"/>
    </style:style>
    <style:style style:name="T19" style:family="text">
      <style:text-properties officeooo:rsid="0011b743"/>
    </style:style>
    <style:style style:name="T20" style:family="text">
      <style:text-properties officeooo:rsid="0013acd6"/>
    </style:style>
    <style:style style:name="T21" style:family="text">
      <style:text-properties officeooo:rsid="001c9685"/>
    </style:style>
    <style:style style:name="T22" style:family="text">
      <style:text-properties officeooo:rsid="001cb563"/>
    </style:style>
    <style:style style:name="T23" style:family="text">
      <style:text-properties officeooo:rsid="0023bea5"/>
    </style:style>
    <style:style style:name="T24" style:family="text">
      <style:text-properties officeooo:rsid="0027183a"/>
    </style:style>
    <style:style style:name="T25" style:family="text">
      <style:text-properties fo:font-weight="bold" officeooo:rsid="0027183a" style:font-weight-asian="bold" style:font-weight-complex="bold"/>
    </style:style>
    <style:style style:name="T26" style:family="text">
      <style:text-properties officeooo:rsid="0027183a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ONTRATO DE AQUISIÇÃO DE GÊNEROS ALIMENTÍCIOS DA AGRICULTURA FAMILIAR PARA A ALIMENTAÇÃO ESCOLAR.</text:p>
      <text:p text:style-name="P13"><text:line-break/><text:line-break/>O Estado do Ceará, através da Secretaria da Educação/ESCOLA________________________, estabelecida <text:span text:style-name="T23">à</text:span> <text:span text:style-name="T23">Rua</text:span>______________________, nº_____, Bairro_____________, Município de ______________/CE, <text:span text:style-name="T23">CEP___________</text:span>Telefone ( )___________________, inscrita no CNPJ/MF________________, daqui por diante denominada simplesmente CONTRATANTE neste ato representada por seu (sua) Diretor (a) Geral, Sr.(a)____________________________, RG nº_________, CPF nº__________, <text:s/>e (nome do grupo formal ou informal ou fornecedor individual), situado à <text:span text:style-name="T23">Rua</text:span>___________________, n.º____, município <text:span text:style-name="T22">de _________________</text:span>, <text:span text:style-name="T23">CEP__________</text:span> inscrita no CNPJ sob n.º _____________, representado neste ato pelo(a) Sr.(a)____________________, RG nº____________, CPF nº_________, residente à <text:span text:style-name="T23">Rua</text:span>____________________, nº________, Município de __________, CEP_________, (para grupo formal), CPF sob n.º_____________, residente à <text:span text:style-name="T23">Rua</text:span>________________, nº_________, Município de __________, CEP______(grupos informais e individuais), daqui por diante denominada CONTRATADA, fundamentados nas disposições da Lei nº 11.947/2009, da Lei nº 8.666/93 e das Resoluções FNDE/CD nº 26/2013 e nº 4/2015, e tendo em vista o que consta na Chamada Pública nº ______, resolvem celebrar o presente contrato mediante as cláusulas que seguem:</text:p>
      <text:p text:style-name="P11"/>
      <text:p text:style-name="P22"/>
      <text:p text:style-name="P33">CLÁUSULA PRIMEIRA:</text:p>
      <text:p text:style-name="P8"><text:span text:style-name="T3">É objeto desta contratação a aquisição de GÊNEROS ALIMENTÍCIOS DA AGRICULTURA FAMILIAR PARA ALIMENTAÇÃO ESCOLAR, </text:span><text:span text:style-name="T4">aos</text:span><text:span text:style-name="T3"> alunos da rede de educação básica pública, verba FNDE/PNAE, descritos no quadro </text:span><text:span text:style-name="T7">previsto na Cláusula Quarta, </text:span><text:span text:style-name="T3">todos de acordo com a chamada pública n.º _____, o qual fica fazendo parte integrante do presente contrato, independentemente de anexação ou transcrição.</text:span></text:p>
      <text:p text:style-name="P10"/>
      <text:p text:style-name="P20">CLÁUSULA SEGUNDA:</text:p>
      <text:p text:style-name="P10">O CONTRATADO se compromete a fornecer os gêneros alimentícios da Agricultura Familiar ao CONTRATANTE conforme descrito na Cláusula Quarta deste Contrato.</text:p>
      <text:p text:style-name="P10"/>
      <text:p text:style-name="P20">CLÁUSULA TERCEIRA:</text:p>
      <text:p text:style-name="P10">a) O limite individual de venda de gêneros alimentícios do CONTRATADO será de até R$ 20.000,00 (vinte mil reais) por DAP, por ano civil, referente a sua produção, conforme a legislação do Programa Nacional de Alimentação Escolar.</text:p>
      <text:p text:style-name="P10"/>
      <text:p text:style-name="P23">b) Os Contratados Fornecedores ou as Entidades Articuladoras deverão informar ao Ministério do Desenvolvimento Agrário – MDA os valores individuais de venda dos participantes do Projeto de Venda de Gêneros Alimentícios da Agricultura Familiar para Alimentação Escolar, em, no máximo, 30 dias após a assinatura do contrato, por meio de ferramenta disponibilizada pelo MDA.</text:p>
      <text:p text:style-name="P23"><text:soft-page-break/></text:p>
      <text:p text:style-name="P20">CLÁUSULA QUARTA:</text:p>
      <text:p text:style-name="P3">Pelo fornecimento dos gêneros alimentícios, nos quantitativos descritos abaixo (no quadro), de Gêneros Alimentícios da Agricultura Familiar, o (a) CONTRATADO (A) receberá o valor total de R$ _____________(____________________).</text:p>
      <text:p text:style-name="P10"/>
      <text:p text:style-name="P10">a) O recebimento das mercadorias dar-se-á mediante <text:span text:style-name="T17">cronograma e </text:span>apresentação do Termo de Recebimento pela pessoa responsável pela alimentação no local de entrega, consoante anexo deste Contrato.</text:p>
      <text:p text:style-name="P10"/>
      <text:p text:style-name="P3">b) O preço de aquisição é o preço pago ao fornecedor da agricultura familiar e no cálculo do preço já devem <text:span text:style-name="T17">estar</text:span> incluídas as despesas com frete, recursos humanos e materiais, assim como com os encargos fiscais, sociais, comerciais, trabalhistas e previdenciários e quaisquer outras despesas necessárias ao cumprimento das obrigações decorrentes do presente contrato.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31">Produto</text:p>
          </table:table-cell>
          <table:table-cell table:style-name="Tabela1.A1" table:number-rows-spanned="2" office:value-type="string">
            <text:p text:style-name="P31">Unidade</text:p>
          </table:table-cell>
          <table:table-cell table:style-name="Tabela1.A1" table:number-rows-spanned="2" office:value-type="string">
            <text:p text:style-name="P31">Quantidade </text:p>
          </table:table-cell>
          <table:table-cell table:style-name="Tabela1.A1" table:number-rows-spanned="2" office:value-type="string">
            <text:p text:style-name="P31">Periodicidade de Entrega</text:p>
          </table:table-cell>
          <table:table-cell table:style-name="Tabela1.E1" table:number-columns-spanned="2" office:value-type="string">
            <text:p text:style-name="P31">Preço de Aquisi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E2" office:value-type="string">
            <text:p text:style-name="P31">Preço unitário (divulgado na chamada pública)</text:p>
          </table:table-cell>
          <table:table-cell table:style-name="Tabela1.F2" office:value-type="string">
            <text:p text:style-name="P31">Preço Total</text:p>
          </table:table-cell>
        </table:table-row>
        <table:table-row table:style-name="Tabela1.1">
          <table:table-cell table:style-name="Tabela1.A7" office:value-type="string">
            <text:p text:style-name="Standard"/>
          </table:table-cell>
          <table:table-cell table:style-name="Tabela1.B7" office:value-type="string">
            <text:p text:style-name="Standard"/>
          </table:table-cell>
          <table:table-cell table:style-name="Tabela1.C7" office:value-type="string">
            <text:p text:style-name="Standard"/>
          </table:table-cell>
          <table:table-cell table:style-name="Tabela1.D7" office:value-type="string">
            <text:p text:style-name="Standard"/>
          </table:table-cell>
          <table:table-cell table:style-name="Tabela1.E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1">
          <table:table-cell table:style-name="Tabela1.A7" office:value-type="string">
            <text:p text:style-name="Standard"/>
          </table:table-cell>
          <table:table-cell table:style-name="Tabela1.B7" office:value-type="string">
            <text:p text:style-name="Standard"/>
          </table:table-cell>
          <table:table-cell table:style-name="Tabela1.C7" office:value-type="string">
            <text:p text:style-name="Standard"/>
          </table:table-cell>
          <table:table-cell table:style-name="Tabela1.D7" office:value-type="string">
            <text:p text:style-name="Standard"/>
          </table:table-cell>
          <table:table-cell table:style-name="Tabela1.E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1">
          <table:table-cell table:style-name="Tabela1.A7" office:value-type="string">
            <text:p text:style-name="Standard"/>
          </table:table-cell>
          <table:table-cell table:style-name="Tabela1.B7" office:value-type="string">
            <text:p text:style-name="Standard"/>
          </table:table-cell>
          <table:table-cell table:style-name="Tabela1.C7" office:value-type="string">
            <text:p text:style-name="Standard"/>
          </table:table-cell>
          <table:table-cell table:style-name="Tabela1.D7" office:value-type="string">
            <text:p text:style-name="Standard"/>
          </table:table-cell>
          <table:table-cell table:style-name="Tabela1.E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1">
          <table:table-cell table:style-name="Tabela1.A7" office:value-type="string">
            <text:p text:style-name="Standard"/>
          </table:table-cell>
          <table:table-cell table:style-name="Tabela1.B7" office:value-type="string">
            <text:p text:style-name="Standard"/>
          </table:table-cell>
          <table:table-cell table:style-name="Tabela1.C7" office:value-type="string">
            <text:p text:style-name="Standard"/>
          </table:table-cell>
          <table:table-cell table:style-name="Tabela1.D7" office:value-type="string">
            <text:p text:style-name="Standard"/>
          </table:table-cell>
          <table:table-cell table:style-name="Tabela1.E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1">
          <table:table-cell table:style-name="Tabela1.A7" office:value-type="string">
            <text:p text:style-name="Standard"/>
          </table:table-cell>
          <table:table-cell table:style-name="Tabela1.B7" office:value-type="string">
            <text:p text:style-name="Standard"/>
          </table:table-cell>
          <table:table-cell table:style-name="Tabela1.C7" office:value-type="string">
            <text:p text:style-name="Standard"/>
          </table:table-cell>
          <table:table-cell table:style-name="Tabela1.D7" office:value-type="string">
            <text:p text:style-name="Standard"/>
          </table:table-cell>
          <table:table-cell table:style-name="Tabela1.E7" office:value-type="string">
            <text:p text:style-name="Standard"/>
          </table:table-cell>
          <table:table-cell table:style-name="Tabela1.F7" office:value-type="string">
            <text:p text:style-name="Standard"/>
          </table:table-cell>
        </table:table-row>
        <table:table-row table:style-name="Tabela1.1">
          <table:table-cell table:style-name="Tabela1.A8" table:number-columns-spanned="5" office:value-type="string">
            <text:p text:style-name="Standard">Valor Total do Contrato </text:p>
          </table:table-cell>
          <table:covered-table-cell/>
          <table:covered-table-cell/>
          <table:covered-table-cell/>
          <table:covered-table-cell/>
          <table:table-cell table:style-name="Tabela1.F8" office:value-type="string">
            <text:p text:style-name="Standard"/>
          </table:table-cell>
        </table:table-row>
      </table:table>
      <text:p text:style-name="P10"/>
      <text:p text:style-name="P24">c) Os valores contratados são irreajustáveis.</text:p>
      <text:p text:style-name="P25"/>
      <text:p text:style-name="P17">CLÁUSULA QUINTA:</text:p>
      <text:p text:style-name="P26">As despesas decorrentes do presente contrato correrão à conta das seguintes dotações orçamentárias:</text:p>
      <text:p text:style-name="P26"/>
      <text:p text:style-name="P26">_______________________________do PROGRAMA DE ALIMENTAÇÃO ESCOLAR – PNAE.</text:p>
      <text:p text:style-name="P10"/>
      <text:p text:style-name="P20">CLÁUSULA SEXTA:</text:p>
      <text:p text:style-name="P32"><text:span text:style-name="T8">O CONTRATANTE, após receber os documentos descritos na Cláusula Quarta, alínea “a” e após a tramitação do processo para instrução e liquidação e </text:span><text:span text:style-name="T9">publicação do contrato em Diário Oficial,</text:span><text:span text:style-name="T8"> </text:span><text:span text:style-name="T8">efetuará o seu pagamento na forma abaixo. </text:span><text:span text:style-name="T9">O pagamento será realizado em até 30 (trinta) dias após o recebimento dos produtos, </text:span><text:span text:style-name="T10">exclusivamente por meio eletrônico, através de crédito em conta </text:span><text:soft-page-break/><text:span text:style-name="T10">corrente de titularidade do fornecedor</text:span><text:span text:style-name="T9">, mediante apresentação de documento fiscal correspondente ao fornecimento efetuado. É vedada a antecipação de pagamento.</text:span></text:p>
      <text:p text:style-name="P23"/>
      <text:p text:style-name="P23">a) Grupo Formal:</text:p>
      <text:p text:style-name="P23"/>
      <text:p text:style-name="P23">a.1) Cooperativas: pelo fornecimento dos gêneros alimentícios, nos quantitativos descritos no Projeto de venda da Agricultura Familiar, o(a) CONTRATADO(A) receberá o valor correspondente à venda R$_______________ (_______________________).</text:p>
      <text:p text:style-name="P23"/>
      <text:p text:style-name="P32"><text:span text:style-name="T5">a.2) Associações: pelo fornecimento de gêneros alimentícios, nos quantitativos descritos no Projeto de Venda da Agricultura Familiar, deverá ser pago a cada agricultor, individualmente, </text:span><text:span text:style-name="T6">exclusivamente por meio eletrônico</text:span><text:span text:style-name="T11">,</text:span><text:span text:style-name="T5"> </text:span><text:span text:style-name="T6">mediante crédito em conta corrente de titularidade dos fornecedores, </text:span><text:span text:style-name="T5">o valor correspondente a sua respectiva venda. Conforme o Projeto de Vendas, em seu ANEXO IV – RELAÇÃO DE FORNECEDORES.</text:span></text:p>
      <text:p text:style-name="P23"/>
      <text:p text:style-name="P23">b.) Fornecedor Individual/Grupo Informal: pelo fornecimento dos gêneros alimentícios, nos quantitativos descritos no Projeto de Venda da Agricultura Familiar, o(a) CONTRATADO(A) <text:s/>receberá o valor correspondente à venda R$_____________________ (___________________).</text:p>
      <text:p text:style-name="P17"/>
      <text:p text:style-name="P17">CLÁUSULA SÉTIMA:</text:p>
      <text:p text:style-name="P10">O CONTRATANTE que não seguir a forma de liberação de recursos para pagamento do CONTRATADO, está sujeito a pagamento de multa de 2%, mais juros de 0,1% ao dia, sobre o valor da parcela vencida.</text:p>
      <text:p text:style-name="P10"/>
      <text:p text:style-name="P17">CLÁUSULA OITAVA:</text:p>
      <text:p text:style-name="P36"><text:span text:style-name="T3">O CONTRATANTE se compromete em guardar, pelo prazo estabelecido no § 11 do artigo 45 da Resolução CD/FNDE nº 26/2013, as cópias das Notas Fiscais de Compra, os Termos de </text:span></text:p>
      <text:p text:style-name="P35">Recebimento e Aceitabilidade, apresentados nas prestações de contas, bem como o Projeto de Venda de Gêneros Alimentícios da Agricultura Familiar para Alimentação Escolar e documentos anexos, estando à disposição para comprovação.</text:p>
      <text:p text:style-name="P10"/>
      <text:p text:style-name="P29">CLÁUSULA NONA:</text:p>
      <text:p text:style-name="P10">É de exclusiva responsabilidade do CONTRATADO o ressarcimento de danos causados ao CONTRATANTE ou a terceiros, decorrentes de sua culpa ou dolo na execução do contrato, não excluindo ou reduzindo esta responsabilidade à fiscalização.</text:p>
      <text:p text:style-name="P10"/>
      <text:p text:style-name="P17">CLÁUSULA DÉCIMA:</text:p>
      <text:p text:style-name="P10">O CONTRATANTE, em razão da supremacia do interesse público sobre os interesses particulares, poderá:</text:p>
      <text:p text:style-name="P10"/>
      <text:p text:style-name="P10">a) modificar unilateralmente o contrato para melhor adequação às finalidades de interesse público, respeitando os direitos do CONTRATADO;</text:p>
      <text:p text:style-name="P10"/>
      <text:p text:style-name="P10"><text:soft-page-break/>b) rescindir unilateralmente o contrato, nos casos de infração contratual ou inaptidão do CONTRATADO;</text:p>
      <text:p text:style-name="P10"/>
      <text:p text:style-name="P10">c) fiscalizar a execução do contrato;</text:p>
      <text:p text:style-name="P10"/>
      <text:p text:style-name="P10">d) aplicar sanções motivadas pela inexecução total ou parcial do ajuste;</text:p>
      <text:p text:style-name="P10"/>
      <text:p text:style-name="P10">Sempre que o CONTRATANTE alterar ou rescindir o contrato sem restar caracterizada culpa do CONTRATADO, deverá respeitar o equilíbrio econômico-financeiro, garantindo-lhe o aumento da remuneração respectiva ou a indenização por despesas já realizadas.</text:p>
      <text:p text:style-name="P10"/>
      <text:p text:style-name="P18">CLÁUSULA DÉCIMA PRIMEIRA:</text:p>
      <text:p text:style-name="P10">A multa aplicada, após regular processo, poderá ser descontada dos pagamentos eventualmente devidos pelo CONTRATANTE ou, quando for o caso, cobrada judicialmente.</text:p>
      <text:p text:style-name="P10"/>
      <text:p text:style-name="P10"/>
      <text:p text:style-name="P17">CLÁUSULA DÉCIMA SEGUNDA:</text:p>
      <text:p text:style-name="P9"><text:span text:style-name="T15">A execução contratual será acompanhada e fiscalizada pelo(a) Sr.(a) __________________, matrícula n° ____________ e CPF nº ______________ especialmente designada para este fim pela CONTRATANTE, de acordo com o estabelecido no art. 67, da Lei Federal nº 8.666/1993, doravante denominada simplesmente de GESTOR(A)</text:span><text:span text:style-name="T16">.</text:span></text:p>
      <text:p text:style-name="P19"/>
      <text:p text:style-name="P27"><text:span text:style-name="T25">SUBCLÁUSULA PRIMEIRA</text:span><text:span text:style-name="T24"> –</text:span><text:span text:style-name="T26"> </text:span><text:span text:style-name="T12">A fiscalização do presente contrato ficará a cargo do respectivo fiscal de contrato </text:span><text:span text:style-name="T14">da Escola, do Conselho Escolar,</text:span><text:span text:style-name="T12"> da</text:span><text:span text:style-name="T13"> Secretaria da Educação do Ceará</text:span><text:span text:style-name="T13">, </text:span><text:span text:style-name="T12">do Conselho de Alimentação Escolar – CAE e outras entidades designadas pelo contratante ou pela legislação.</text:span></text:p>
      <text:p text:style-name="P10"/>
      <text:p text:style-name="P17">CLÁUSULA DÉCIMA TERCEIRA:</text:p>
      <text:p text:style-name="P28">O presente contrato rege-se, ainda, pela chamada pública n.º _________/2015, pela<text:span text:style-name="T18">s</text:span> Resoluç<text:span text:style-name="T18">ões</text:span> CD/FNDE nº 26/2013 e <text:span text:style-name="T18">nº 4/2015</text:span>, pela Lei nº 8.666/<text:span text:style-name="T18">199</text:span>3 e suas alterações e pela Lei nº 11.947/2009, em todos os seus termos.</text:p>
      <text:p text:style-name="P10"/>
      <text:p text:style-name="P10"/>
      <text:p text:style-name="P17">CLÁUSULA DÉCIMA QUARTA:</text:p>
      <text:p text:style-name="P10">Este Contrato poderá ser aditado, a qualquer tempo, mediante acordo formal entre as partes, resguardadas as suas condições essenciais.</text:p>
      <text:p text:style-name="P17"/>
      <text:p text:style-name="P17"/>
      <text:p text:style-name="P17">CLÁUSULA DÉCIMA QUINTA:</text:p>
      <text:p text:style-name="P8"><text:span text:style-name="T3">As comunicações com origem neste contrato deverão ser formais e expressas, por meio de carta, que somente terá validade se enviada mediante registro de recebimento ou por fax, </text:span><text:span text:style-name="T7">e-mails,</text:span><text:span text:style-name="T3"> </text:span><text:span text:style-name="T3">transmitido pelas partes.</text:span></text:p>
      <text:p text:style-name="P10"/>
      <text:p text:style-name="P10"/>
      <text:p text:style-name="P17"><text:soft-page-break/>CLÁUSULA DÉCIMA SEXTA:</text:p>
      <text:p text:style-name="P10">Este Contrato, desde que observada a formalização preliminar a sua efetivação, por carta, consoante Cláusula Décima Quinta, poderá ser rescindido, de pleno direito, independentemente de notificação ou interpelação judicial ou extrajudicial, nos seguintes casos:</text:p>
      <text:p text:style-name="P10"/>
      <text:p text:style-name="P10">a) por acordo entre as partes;</text:p>
      <text:p text:style-name="P10"/>
      <text:p text:style-name="P10">b) pela inobservância de qualquer de suas condições;</text:p>
      <text:p text:style-name="P10"/>
      <text:p text:style-name="P10">c) por quaisquer dos motivos previstos em lei.</text:p>
      <text:p text:style-name="P17"/>
      <text:p text:style-name="P17"/>
      <text:p text:style-name="P17">CLÁUSULA DÉCIMA SÉTIMA:</text:p>
      <text:p text:style-name="P30">O <text:span text:style-name="T19">prazo de vigência deste </text:span>contrato <text:span text:style-name="T19">será de­__</text:span>______<text:span text:style-name="T19">dias, contados a partir da sua _______________.</text:span></text:p>
      <text:p text:style-name="P10"/>
      <text:p text:style-name="P17">CLÁUSULA DÉCIMA OITAVA:</text:p>
      <text:p text:style-name="P10">É competente o Foro da Comarca de ____________________________ para dirimir qualquer controvérsia que se originar.</text:p>
      <text:p text:style-name="P10"/>
      <text:p text:style-name="P3">E, por estarem assim, justos e contratados, assinam o presente instrumento em três vias de igual teor e forma, na presença de duas testemunhas.</text:p>
      <text:p text:style-name="P10"/>
      <text:p text:style-name="P10">______________, ____de________ de ________.</text:p>
      <text:p text:style-name="P10"/>
      <text:p text:style-name="P10"/>
      <text:p text:style-name="P14">_______________________________________ <text:s text:c="9"/>____________________________________ <text:s text:c="14"/></text:p>
      <text:p text:style-name="P12"><text:span text:style-name="T20">C</text:span>ONTRATADO(S) (Individual ou Grupo Informal) <text:s text:c="17"/>CONTRATADA (Grupo Formal)</text:p>
      <text:p text:style-name="P10"/>
      <text:p text:style-name="P10"/>
      <text:p text:style-name="P10">____________________________________</text:p>
      <text:p text:style-name="P3">DIRETOR(A) ESCOLAR</text:p>
      <text:p text:style-name="P21"/>
      <text:p text:style-name="P23">TESTEMUNHAS:</text:p>
      <text:p text:style-name="P21"/>
      <text:p text:style-name="P10">1. ________________________________________ <text:s text:c="2"/><text:span text:style-name="T21">2.___________________________________</text:span></text:p>
      <text:p text:style-name="P15"><text:s text:c="4"/>Nome legível: <text:s text:c="63"/>Nome legível: </text:p>
      <text:p text:style-name="P16"><text:s text:c="4"/>CPF: <text:s text:c="78"/>CPF:</text:p>
      <text:p text:style-name="P10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ohit Hindi2" svg:font-family="'Lohit Hindi'"/>
    <style:font-face style:name="DejaVu Sans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Title" style:next-style-name="Subtitl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end" style:justify-single-word="false"/>
      <style:text-properties fo:font-size="10pt" officeooo:paragraph-rsid="00166daa" style:font-size-asian="10pt" style:font-size-complex="10pt"/>
    </style:style>
    <style:style style:name="MP2" style:family="paragraph" style:parent-style-name="Text_20_body">
      <style:paragraph-properties fo:text-align="start" style:justify-single-word="false"/>
      <style:text-properties fo:font-size="12pt" officeooo:paragraph-rsid="00166daa" style:font-size-asian="12pt" style:font-size-complex="12pt"/>
    </style:style>
    <style:style style:name="MP3" style:family="paragraph" style:parent-style-name="Text_20_body">
      <style:paragraph-properties fo:text-align="start" style:justify-single-word="false"/>
      <style:text-properties style:font-name="Times New Roman" fo:font-size="11pt" fo:font-weight="bold" officeooo:rsid="000ad496" officeooo:paragraph-rsid="00166daa" style:font-size-asian="11pt" style:font-weight-asian="bold" style:font-size-complex="11pt" style:font-weight-complex="bold"/>
    </style:style>
    <style:style style:name="MP4" style:family="paragraph" style:parent-style-name="Text_20_body">
      <style:paragraph-properties fo:text-align="start" style:justify-single-word="false"/>
      <style:text-properties style:font-name="Times New Roman" fo:font-size="11pt" fo:font-weight="bold" officeooo:rsid="000ad496" officeooo:paragraph-rsid="00179737" style:font-size-asian="11pt" style:font-weight-asian="bold" style:font-size-complex="11pt" style:font-weight-complex="bold"/>
    </style:style>
    <style:style style:name="MP5" style:family="paragraph" style:parent-style-name="Text_20_body">
      <style:paragraph-properties fo:text-align="start" style:justify-single-word="false"/>
      <style:text-properties style:font-name="Times New Roman" fo:font-size="11pt" fo:font-weight="bold" officeooo:paragraph-rsid="00179737" style:font-size-asian="11pt" style:font-weight-asian="bold" style:font-size-complex="11pt" style:font-weight-complex="bold"/>
    </style:style>
    <style:style style:name="MP6" style:family="paragraph" style:parent-style-name="Footer">
      <style:paragraph-properties fo:text-align="start" style:justify-single-word="false"/>
      <style:text-properties fo:font-size="8pt" officeooo:rsid="001472ae" style:font-size-asian="8pt" style:font-size-complex="8pt"/>
    </style:style>
    <style:style style:name="MT1" style:family="text">
      <style:text-properties officeooo:rsid="002422b2"/>
    </style:style>
    <style:style style:name="MT2" style:family="text">
      <style:text-properties officeooo:rsid="001be82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4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13cm" fo:margin-left="0cm" fo:margin-right="0cm" fo:margin-bottom="0.499cm"/>
      </style:header-style>
      <style:footer-style>
        <style:header-footer-properties fo:min-height="0.905cm" fo:margin-left="0cm" fo:margin-right="0cm" fo:margin-top="0.80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032cm" svg:y="0.219cm" svg:width="6.205cm" svg:height="1.136cm" draw:z-index="4"><draw:image xlink:href="Pictures/10000000000004C100000179304D9590.jpg" xlink:type="simple" xlink:show="embed" xlink:actuate="onLoad"/></draw:frame><text:page-number text:select-page="current">5</text:page-number></text:p>
        <text:p text:style-name="MP2"/>
        <text:p text:style-name="MP3"/>
        <text:p text:style-name="MP3">ESCOLA: _____________________________________________________ <text:s text:c="2"/></text:p>
        <text:p text:style-name="MP4">CREDE/<text:span text:style-name="MT1">SEFOR</text:span>:_______________________MUNICÍPIO:____________</text:p>
        <text:p text:style-name="MP5">CONTRATO N.º </text:p>
        <text:p text:style-name="MP5"><text:s/></text:p>
        <text:p text:style-name="MP5"/>
      </style:header>
      <style:footer>
        <text:p text:style-name="MP6">CONTRATO <text:span text:style-name="MT2">AGRICULTURA FAMILIA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ves Neto</meta:initial-creator>
    <meta:creation-date>2015-01-14T08:45:56</meta:creation-date>
    <dc:date>2016-03-14T11:14:32</dc:date>
    <meta:print-date>2016-03-14T10:40:54</meta:print-date>
    <meta:editing-cycles>58</meta:editing-cycles>
    <meta:editing-duration>PT7H39M48S</meta:editing-duration>
    <meta:generator>LibreOffice/4.0.1.2$Linux_X86_64 LibreOffice_project/400m0$Build-2</meta:generator>
    <meta:printed-by>Ryan Silva</meta:printed-by>
    <dc:creator>Ryan Silva</dc:creator>
    <meta:document-statistic meta:table-count="1" meta:image-count="1" meta:object-count="0" meta:page-count="5" meta:paragraph-count="82" meta:word-count="1283" meta:character-count="9823" meta:non-whitespace-character-count="8382"/>
  </office:meta>
</office:document-meta>
</file>