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9D00000154AA3C30F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pt" fo:country="BR"/>
    </style:style>
    <style:style style:name="P2" style:family="paragraph" style:parent-style-name="Header">
      <style:text-properties style:font-name="Arial" fo:font-weight="normal" style:font-weight-asian="normal" style:font-name-complex="Arial" style:font-weight-complex="normal"/>
    </style:style>
    <style:style style:name="P3" style:family="paragraph" style:parent-style-name="Header">
      <style:paragraph-properties fo:line-height="150%"/>
      <style:text-properties style:font-name="Arial" fo:font-weight="normal" style:font-weight-asian="normal" style:font-name-complex="Arial" style:font-weight-complex="normal"/>
    </style:style>
    <style:style style:name="P4" style:family="paragraph" style:parent-style-name="Footer">
      <style:paragraph-properties fo:text-align="end" style:justify-single-word="false"/>
    </style:style>
    <style:style style:name="P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ext-properties style:font-name="Arial" fo:font-size="12pt" officeooo:paragraph-rsid="0016c255" fo:background-color="#ffff00"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margin-top="0.212cm" fo:margin-bottom="0cm" style:contextual-spacing="false" fo:line-height="150%" fo:text-align="justify" style:justify-single-word="false"/>
    </style:style>
    <style:style style:name="P10" style:family="paragraph" style:parent-style-name="Standard">
      <style:paragraph-properties fo:margin-top="0.212cm" fo:margin-bottom="0cm" style:contextual-spacing="false" style:line-height-at-least="0.176cm" fo:text-align="justify" style:justify-single-word="false"/>
      <style:text-properties style:font-name="Arial" fo:font-size="11pt" fo:font-weight="bold" style:font-size-asian="11pt" style:font-weight-asian="bold" style:font-name-complex="Arial"/>
    </style:style>
    <style:style style:name="P11" style:family="paragraph" style:parent-style-name="Standard">
      <style:paragraph-properties fo:margin-top="0.212cm" fo:margin-bottom="0cm" style:contextual-spacing="false" fo:line-height="150%" fo:text-align="justify" style:justify-single-word="false"/>
      <style:text-properties style:font-name="Arial" fo:font-size="11pt" fo:font-weight="bold" style:font-size-asian="11pt" style:font-weight-asian="bold" style:font-name-complex="Arial"/>
    </style:style>
    <style:style style:name="P12" style:family="paragraph" style:parent-style-name="Standard">
      <style:paragraph-properties fo:margin-top="0.212cm" fo:margin-bottom="0cm" style:contextual-spacing="false" fo:line-height="150%" fo:text-align="justify" style:justify-single-word="false"/>
      <style:text-properties style:font-name="Arial" fo:font-size="11pt" fo:font-weight="bold" style:font-size-asian="11pt" style:font-weight-asian="bold" style:font-name-complex="Arial" style:font-weight-complex="bold"/>
    </style:style>
    <style:style style:name="P13"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style>
    <style:style style:name="P14" style:family="paragraph" style:parent-style-name="Standard">
      <style:paragraph-properties fo:margin-top="0.212cm" fo:margin-bottom="0cm" style:contextual-spacing="false" style:line-height-at-least="0.176cm" fo:text-align="justify" style:justify-single-word="false"/>
      <style:text-properties style:font-name="Arial" fo:font-size="11pt" style:font-size-asian="11pt" style:font-name-complex="Arial"/>
    </style:style>
    <style:style style:name="P15"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margin-top="0.212cm" fo:margin-bottom="0cm" style:contextual-spacing="false" fo:line-height="150%" fo:text-align="justify" style:justify-single-word="false"/>
      <style:text-properties style:font-name="Arial" fo:font-size="11pt" fo:font-weight="normal" fo:background-color="#ffff00" style:font-name-asian="Times New Roman" style:font-size-asian="11pt" style:font-weight-asian="normal" style:font-name-complex="Arial" style:font-size-complex="11pt" style:font-weight-complex="normal"/>
    </style:style>
    <style:style style:name="P17" style:family="paragraph" style:parent-style-name="Standard">
      <style:paragraph-properties fo:margin-top="0.212cm" fo:margin-bottom="0cm" style:contextual-spacing="false" fo:line-height="150%" fo:text-align="justify" style:justify-single-word="false"/>
      <style:text-properties style:font-name="Arial" fo:font-size="11pt" fo:font-weight="normal" style:font-name-asian="Times New Roman" style:font-size-asian="11pt" style:font-weight-asian="normal" style:font-name-complex="Arial" style:font-weight-complex="normal"/>
    </style:style>
    <style:style style:name="P18" style:family="paragraph" style:parent-style-name="Standard">
      <style:paragraph-properties fo:margin-top="0.212cm" fo:margin-bottom="0cm" style:contextual-spacing="false" fo:line-height="100%" fo:text-align="justify" style:justify-single-word="false"/>
      <style:text-properties style:font-name="Arial" fo:font-size="11pt" fo:font-weight="normal" style:font-name-asian="Arial" style:font-size-asian="11pt" style:font-weight-asian="normal" style:font-name-complex="Arial" style:font-weight-complex="normal"/>
    </style:style>
    <style:style style:name="P19" style:family="paragraph" style:parent-style-name="Standard">
      <style:paragraph-properties fo:margin-top="0.212cm" fo:margin-bottom="0cm" style:contextual-spacing="false" fo:line-height="150%" fo:text-align="justify" style:justify-single-word="false"/>
      <style:text-properties style:font-name="Arial" fo:font-size="2pt" style:font-size-asian="2pt" style:font-name-complex="Arial"/>
    </style:style>
    <style:style style:name="P20" style:family="paragraph" style:parent-style-name="Standard">
      <style:paragraph-properties fo:margin-top="0.212cm" fo:margin-bottom="0cm" style:contextual-spacing="false" fo:line-height="150%" fo:text-align="justify" style:justify-single-word="false"/>
      <style:text-properties style:font-name="Arial" fo:font-size="12pt" officeooo:paragraph-rsid="0016c255" fo:background-color="#ffff00" style:font-size-asian="12pt" style:font-name-complex="Arial" style:font-size-complex="12pt"/>
    </style:style>
    <style:style style:name="P21" style:family="paragraph" style:parent-style-name="Standard">
      <style:paragraph-properties fo:margin-top="0.212cm" fo:margin-bottom="0cm" style:contextual-spacing="false" fo:line-height="100%" fo:text-align="justify" style:justify-single-word="false"/>
    </style:style>
    <style:style style:name="P22" style:family="paragraph" style:parent-style-name="Standard">
      <style:paragraph-properties fo:margin-left="0.03cm" fo:margin-right="0cm" fo:margin-top="0.101cm" fo:margin-bottom="0.101cm" style: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861cm"/>
        </style:tab-stops>
        <style:background-image/>
      </style:paragraph-properties>
      <style:text-properties style:use-window-font-color="true" style:font-name="Arial" fo:font-size="11pt" fo:language="pt" fo:country="BR" fo:font-style="normal" fo:font-weight="normal"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23" style:family="paragraph" style:parent-style-name="Standard">
      <style:paragraph-properties fo:margin-left="0.025cm" fo:margin-right="0cm" fo:margin-top="0.101cm" fo:margin-bottom="0.101cm" style:contextual-spacing="false" fo:line-height="15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language="pt" fo:country="BR" fo:font-style="normal" fo:font-weight="normal" style:letter-kerning="tru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24" style:family="paragraph" style:parent-style-name="Text_20_body">
      <style:paragraph-properties fo:margin-left="0.025cm" fo:margin-right="0cm" fo:margin-top="0.101cm" fo:margin-bottom="0.101cm" style:contextual-spacing="false" fo:line-height="150%" fo:text-align="justify" style:justify-single-word="false" fo:text-indent="0cm" style:auto-text-indent="false">
        <style:tab-stops>
          <style:tab-stop style:position="-3.852cm"/>
          <style:tab-stop style:position="1.9cm"/>
        </style:tab-stops>
      </style:paragraph-properties>
      <style:text-properties style:use-window-font-color="true" style:font-name="Arial" fo:font-size="11pt" fo:background-color="transparent" style:font-size-asian="11pt" style:font-name-complex="Arial" style:font-size-complex="11pt"/>
    </style:style>
    <style:style style:name="P25" style:family="paragraph" style:parent-style-name="Standard">
      <style:paragraph-properties fo:margin-left="0cm" fo:margin-right="0cm" fo:margin-top="0.212cm" fo:margin-bottom="0cm" style:contextual-spacing="false" fo:line-height="150%" fo:text-align="justify" style:justify-single-word="false" fo:text-indent="-0.026cm" style:auto-text-indent="false"/>
      <style:text-properties style:font-name="Arial" fo:font-size="11pt" fo:font-weight="bold" style:font-size-asian="11pt" style:font-weight-asian="bold" style:font-name-complex="Arial" style:font-weight-complex="bold"/>
    </style:style>
    <style:style style:name="P26" style:family="paragraph" style:parent-style-name="Standard">
      <style:paragraph-properties fo:margin-left="0cm" fo:margin-right="0cm" fo:margin-top="0.212cm" fo:margin-bottom="0cm" style:contextual-spacing="false" fo:line-height="150%" fo:text-align="justify" style:justify-single-word="false" fo:text-indent="-0.026cm" style:auto-text-indent="false"/>
      <style:text-properties style:font-name="Arial" fo:font-size="11pt" style:font-size-asian="11pt" style:font-name-complex="Arial"/>
    </style:style>
    <style:style style:name="P27" style:family="paragraph" style:parent-style-name="Standard">
      <style:paragraph-properties fo:margin-left="0cm" fo:margin-right="0cm" fo:margin-top="0.212cm" fo:margin-bottom="0cm" style:contextual-spacing="false" fo:line-height="150%" fo:text-align="justify" style:justify-single-word="false" fo:text-indent="-0.026cm" style:auto-text-indent="false"/>
      <style:text-properties style:use-window-font-color="true" style:font-name="Arial" fo:font-size="11pt" fo:background-color="transparent" style:font-size-asian="11pt" style:font-name-complex="Arial" style:font-size-complex="11pt"/>
    </style:style>
    <style:style style:name="P28" style:family="paragraph" style:parent-style-name="Standard">
      <style:paragraph-properties fo:margin-left="0cm" fo:margin-right="0cm" fo:margin-top="0.212cm" fo:margin-bottom="0cm" style:contextual-spacing="false" fo:line-height="150%" fo:text-align="justify" style:justify-single-word="false" fo:text-indent="-0.026cm" style:auto-text-indent="false"/>
    </style:style>
    <style:style style:name="P29" style:family="paragraph" style:parent-style-name="Standard">
      <style:paragraph-properties fo:margin-left="0.026cm" fo:margin-right="0cm" fo:margin-top="0.212cm" fo:margin-bottom="0cm" style:contextual-spacing="false" fo:line-height="150%" fo:text-align="justify" style:justify-single-word="false" fo:text-indent="-0.053cm" style:auto-text-indent="false"/>
      <style:text-properties style:font-name="Arial" fo:font-size="11pt" style:font-size-asian="11pt" style:font-name-complex="Arial"/>
    </style:style>
    <style:style style:name="P30" style:family="paragraph" style:parent-style-name="Standard">
      <style:paragraph-properties fo:margin-top="0.423cm" fo:margin-bottom="0cm" style:contextual-spacing="false" fo:line-height="150%" fo:text-align="justify" style:justify-single-word="false"/>
      <style:text-properties style:font-name="Arial" fo:font-size="11pt" fo:font-weight="bold" style:font-size-asian="11pt" style:font-weight-asian="bold" style:font-name-complex="Arial"/>
    </style:style>
    <style:style style:name="P31" style:family="paragraph" style:parent-style-name="Standard">
      <style:paragraph-properties fo:margin-left="9.502cm" fo:margin-right="0cm" fo:margin-top="0.212cm" fo:margin-bottom="0cm" style:contextual-spacing="false" fo:line-height="150%" fo:text-align="justify" style:justify-single-word="false" fo:text-indent="-9.502cm" style:auto-text-indent="false"/>
      <style:text-properties style:font-name="Arial" fo:font-size="11pt" fo:font-weight="bold" style:font-name-asian="Arial" style:font-size-asian="11pt" style:font-weight-asian="bold" style:font-name-complex="Arial"/>
    </style:style>
    <style:style style:name="P32" style:family="paragraph" style:parent-style-name="Standard">
      <style:paragraph-properties fo:margin-left="9.502cm" fo:margin-right="0cm" fo:margin-top="0.212cm" fo:margin-bottom="0cm" style:contextual-spacing="false" fo:line-height="150%" fo:text-align="justify" style:justify-single-word="false" fo:text-indent="-9.502cm" style:auto-text-indent="false"/>
    </style:style>
    <style:style style:name="P33" style:family="paragraph" style:parent-style-name="Recuo_20_de_20_corpo_20_de_20_texto_20_3">
      <style:paragraph-properties fo:text-align="end" style:justify-single-word="false"/>
      <style:text-properties style:font-name="Arial" style:font-name-asian="Arial" style:font-name-complex="Arial"/>
    </style:style>
    <style:style style:name="P34" style:family="paragraph" style:parent-style-name="Recuo_20_de_20_corpo_20_de_20_texto_20_3">
      <style:paragraph-properties fo:text-align="start" style:justify-single-word="false"/>
    </style:style>
    <style:style style:name="P35" style:family="paragraph" style:parent-style-name="Text_20_body_20_indent">
      <style:paragraph-properties fo:margin-left="7.011cm" fo:margin-right="0cm" fo:line-height="100%" fo:text-indent="0cm" style:auto-text-indent="false"/>
      <style:text-properties style:font-name="Arial" fo:font-size="11pt" fo:font-weight="bold" style:font-size-asian="11pt" style:font-weight-asian="bold" style:font-name-complex="Arial"/>
    </style:style>
    <style:style style:name="P36" style:family="paragraph" style:parent-style-name="Text_20_body_20_indent">
      <style:paragraph-properties fo:margin-left="7.502cm" fo:margin-right="0cm" fo:line-height="100%" fo:text-indent="0cm" style:auto-text-indent="false"/>
      <style:text-properties style:font-name="Arial" fo:font-size="11pt" fo:font-weight="bold" style:font-size-asian="11pt" style:font-weight-asian="bold" style:font-name-complex="Arial"/>
    </style:style>
    <style:style style:name="P37" style:family="paragraph" style:parent-style-name="Heading_20_7">
      <style:paragraph-properties style:line-height-at-least="0.176cm"/>
    </style:style>
    <style:style style:name="P38" style:family="paragraph" style:parent-style-name="Heading_20_7">
      <style:paragraph-properties fo:line-height="150%"/>
    </style:style>
    <style:style style:name="P39" style:family="paragraph" style:parent-style-name="Text_20_body_20_indent" style:master-page-name="Standard">
      <style:paragraph-properties fo:margin-left="0cm" fo:margin-right="0cm" fo:margin-top="0.212cm" fo:margin-bottom="0cm" style:contextual-spacing="false" fo:line-height="100%" fo:text-indent="0cm" style:auto-text-indent="false" style:page-number="auto"/>
      <style:text-properties style:font-name="Arial" fo:font-size="11pt" fo:font-weight="bold" style:font-size-asian="11pt" style:font-weight-asian="bold" style:font-name-complex="Arial"/>
    </style:style>
    <style:style style:name="T1" style:family="text">
      <style:text-properties fo:font-size="8pt" style:font-size-asian="8pt" style:font-size-complex="8pt"/>
    </style:style>
    <style:style style:name="T2" style:family="text">
      <style:text-properties fo:font-size="8pt" officeooo:rsid="00199d72" style:font-size-asian="8pt" style:font-size-complex="8pt"/>
    </style:style>
    <style:style style:name="T3" style:family="text">
      <style:text-properties fo:font-size="10pt" style:font-size-asian="10pt" style:font-size-complex="10pt"/>
    </style:style>
    <style:style style:name="T4" style:family="text">
      <style:text-properties fo:font-size="11pt" style:font-size-asian="11pt" style:font-name-complex="Arial"/>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officeooo:rsid="00199d72" style:font-size-asian="11pt" style:font-weight-asian="bold" style:font-name-complex="Arial"/>
    </style:style>
    <style:style style:name="T7" style:family="text">
      <style:text-properties style:font-name="Arial" fo:font-size="11pt" fo:font-weight="bold" style:font-name-asian="Arial" style:font-size-asian="11pt" style:font-weight-asian="bold" style:font-name-complex="Arial"/>
    </style:style>
    <style:style style:name="T8" style:family="text">
      <style:text-properties style:font-name="Arial" fo:font-size="11pt" fo:font-weight="normal" style:font-size-asian="11pt" style:font-weight-asian="normal" style:font-name-complex="Arial" style:font-weight-complex="normal"/>
    </style:style>
    <style:style style:name="T9" style:family="text">
      <style:text-properties style:font-name="Arial" fo:font-size="11pt" fo:font-weight="normal" fo:background-color="transparent" style:font-name-asian="Times New Roman" style:font-size-asian="11pt" style:font-weight-asian="normal" style:font-name-complex="Arial" style:font-weight-complex="normal"/>
    </style:style>
    <style:style style:name="T10" style:family="text">
      <style:text-properties style:font-name="Arial" fo:font-size="11pt" fo:font-weight="normal" officeooo:rsid="001b8d17" fo:background-color="transparent" style:font-name-asian="Times New Roman" style:font-size-asian="11pt" style:font-weight-asian="normal" style:font-name-complex="Arial" style:font-weight-complex="normal"/>
    </style:style>
    <style:style style:name="T11" style:family="text">
      <style:text-properties style:font-name="Arial" fo:font-size="11pt" fo:font-weight="normal" style:font-name-asian="Arial" style:font-size-asian="11pt" style:font-weight-asian="normal" style:font-name-complex="Arial" style:font-weight-complex="normal"/>
    </style:style>
    <style:style style:name="T12" style:family="text">
      <style:text-properties style:font-name="Arial" fo:font-size="11pt" fo:font-weight="normal" style:font-name-asian="Times New Roman" style:font-size-asian="11pt" style:font-weight-asian="normal" style:font-name-complex="Arial" style:font-weight-complex="normal"/>
    </style:style>
    <style:style style:name="T13" style:family="text">
      <style:text-properties style:font-name="Arial" fo:font-size="11pt" style:font-size-asian="11pt" style:font-name-complex="Arial"/>
    </style:style>
    <style:style style:name="T14" style:family="text">
      <style:text-properties style:font-name="Arial" fo:font-size="11pt" officeooo:rsid="00199d72" style:font-size-asian="11pt" style:font-name-complex="Arial"/>
    </style:style>
    <style:style style:name="T15" style:family="text">
      <style:text-properties style:font-name="Arial" fo:font-size="11pt" fo:background-color="#ffff00" style:font-size-asian="11pt" style:font-name-complex="Arial"/>
    </style:style>
    <style:style style:name="T16" style:family="text">
      <style:text-properties style:font-name="Arial" fo:font-size="2pt" fo:font-weight="normal" style:font-name-asian="Times New Roman" style:font-size-asian="2pt" style:font-weight-asian="normal" style:font-name-complex="Arial" style:font-weight-complex="normal"/>
    </style:style>
    <style:style style:name="T17" style:family="text">
      <style:text-properties style:font-name="Arial" style:font-name-asian="Arial" style:font-name-complex="Arial"/>
    </style:style>
    <style:style style:name="T18" style:family="text">
      <style:text-properties style:font-name="Arial" style:font-name-complex="Arial"/>
    </style:style>
    <style:style style:name="T19" style:family="text">
      <style:text-properties style:font-name="Arial" fo:font-weight="bold" style:font-weight-asian="bold" style:font-name-complex="Arial"/>
    </style:style>
    <style:style style:name="T20" style:family="text">
      <style:text-properties style:use-window-font-color="true" fo:font-size="11pt" fo:background-color="transparent" style:font-size-asian="11pt" style:font-size-complex="11pt"/>
    </style:style>
    <style:style style:name="T21" style:family="text">
      <style:text-properties style:use-window-font-color="true" fo:font-size="11pt" fo:background-color="transparent" style:font-size-asian="11pt" style:font-name-complex="Arial" style:font-size-complex="11pt"/>
    </style:style>
    <style:style style:name="T22" style:family="text">
      <style:text-properties style:use-window-font-color="true" fo:font-size="11pt" fo:font-weight="bold" fo:background-color="transparent" style:font-size-asian="11pt" style:font-weight-asian="bold" style:font-name-complex="Arial" style:font-size-complex="11pt" style:font-weight-complex="bold"/>
    </style:style>
    <style:style style:name="T23" style:family="text">
      <style:text-properties style:use-window-font-color="true" style:font-name="Arial" fo:font-size="11pt" fo:language="pt" fo:country="BR" fo:font-weight="normal" style:letter-kerning="true" fo:background-color="#ffff00" style:font-name-asian="Times New Roman" style:font-size-asian="11pt" style:language-asian="zxx" style:country-asian="none" style:font-weight-asian="normal" style:font-name-complex="Arial" style:font-size-complex="10pt" style:language-complex="ar" style:country-complex="SA" style:font-weight-complex="normal"/>
    </style:style>
    <style:style style:name="T24" style:family="text">
      <style:text-properties style:use-window-font-color="true" style:font-name="Arial" fo:font-size="11pt" fo:language="pt" fo:country="BR" fo:font-weight="bold" style:letter-kerning="true" fo:background-color="#ffff00" style:font-name-asian="Times New Roman" style:font-size-asian="11pt" style:language-asian="zxx" style:country-asian="none" style:font-weight-asian="bold" style:font-name-complex="Arial" style:font-size-complex="10pt" style:language-complex="ar" style:country-complex="SA" style:font-weight-complex="bold"/>
    </style:style>
    <style:style style:name="T25" style:family="text">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T26" style:family="text">
      <style:text-properties officeooo:rsid="0016c255"/>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5">CONTRATO QUE ENTRE SI CELEBRAM DE UM LADO O ESTADO DO CEARÁ, ATRAVÉS DA SECRETARIA DA EDUCAÇÃO/ ESCOLA__________________ E DO OUTRO A EMPRESA/FIRMA______________, PARA O FIM QUE NELE SE DECLARA.</text:p>
      <text:p text:style-name="P36"/>
      <text:p text:style-name="P9"><text:span text:style-name="T8">O Estado do Ceará, através da Secretaria da Educação/</text:span><text:span text:style-name="T5">ESCOLA________________________, </text:span><text:span text:style-name="T13">estabelecida a Rua_________________, nº_____, Bairro_____________, Município de _____________/CE, Telefone ( <text:s/>)________, inscrita no CNPJ/MF________________, daqui por diante denominada simplesmente </text:span><text:span text:style-name="T5">CONTRATANTE</text:span><text:span text:style-name="T13"> neste ato representada por seu(sua) Diretor(a) Geral, Sr.(a)____________________________, <text:s/>RG nº_________, CPF nº__________</text:span><text:span text:style-name="T5">,</text:span><text:span text:style-name="T13"> Município de _______________, CEP________, e a Empresa/Firma _________________, inscrita no CNPJ sob nº_________, com sede à Rua(Av)____________________, nº______, Bairro_____________, Município ______________, representado neste ato pelo(a) Sr.(a)____________________, RG nº __________, CPF nº______, residente à Rua_______________, nº_________, Município de ________________, CEP______, daqui por diante denominada </text:span><text:span text:style-name="T5">CONTRATADA</text:span><text:span text:style-name="T13">, consoante as disposições do </text:span><text:span text:style-name="T15">art. 23, Inciso II, alínea “a”</text:span><text:span text:style-name="T13"> da <text:s/>Lei nº 8.666/1993, Lei Complementar nº 137/2014, Decreto nº 31.543/2014 e Lei Federal nº 11.947/2009, e suas alterações, com fundamento na Carta Convite nº ____/_____, celebram o presente Contrato mediante as condições contidas nas Cláusulas abaixo pactuadas:</text:span></text:p>
      <text:p text:style-name="P10"/>
      <text:p text:style-name="P11">CLÁUSULA PRIMEIRA - DO OBJETO</text:p>
      <text:p text:style-name="P9"><text:span text:style-name="T13">O presente CONTRATO tem por objetivo a </text:span><text:span text:style-name="T14">contratação de empresa</text:span><text:span text:style-name="T13"> </text:span><text:span text:style-name="T14">especializada em </text:span><text:span text:style-name="T13"><text:s/></text:span><text:span text:style-name="T6">FORNECIMENTO DE ALIMENTAÇÃO PARA EVENTOS OU REUNIÕES</text:span><text:span text:style-name="T13">, cujas descrições e quantitativos encontram-se detalhados no Anexo I que integra este instrumento, independente de transcrição.</text:span></text:p>
      <text:h text:style-name="P37" text:outline-level="7"/>
      <text:h text:style-name="Heading_20_7" text:outline-level="7">CLÁUSULA SEGUNDA – DO VALOR E FORMA DE PAGAMENTO</text:h>
      <text:p text:style-name="P13">O valor deste contrato é de R$ __________ (__________), a ser pago SOMENTE APÓS A PUBLICAÇÃO NO D.O.E. DO EXTRATO DO CONTRATO, observando o seguinte:</text:p>
      <text:p text:style-name="P9"><text:soft-page-break/><text:span text:style-name="T8">2.1. A SEDUC emitirá a Nota de Empenho, fará a Liquidação e Pagamento, conforme previsto no art. 2º, </text:span><text:span text:style-name="T12">§3º da Lei Complementar nº 137/2014.</text:span></text:p>
      <text:p text:style-name="P17">2.2. A liquidação e o pagamento da despesa pela SEDUC dependerá do encaminhamento das notas fiscais pelas CREDE's, SEFOR's e Escolas, com o atesto de comprovação da realização da despesa, conforme prevê o art. 8º, §4º do Decreto nº 31.543/2014.</text:p>
      <text:p text:style-name="P9"><text:span text:style-name="T12">2.3.</text:span><text:span text:style-name="T16"> </text:span><text:span text:style-name="T9">O pagamento deverá ser efetuado de acordo com o </text:span><text:span text:style-name="T10">emissão de Ordem de Serviço</text:span><text:span text:style-name="T9"> devendo ser apresentado a seguinte documentação: Nota Fiscal de </text:span><text:span text:style-name="T10">Serviço</text:span><text:span text:style-name="T9"> / Fatura Discriminativa e Recibo correspondente, devidamente atestado o recebimento pelo servidor designado pelo (a) Diretor(a) da Unidade Escolar.</text:span></text:p>
      <text:p text:style-name="P16">2.4. Os <text:span text:style-name="T26">valores contratados</text:span> serão irreajustáveis.</text:p>
      <text:p text:style-name="P19"/>
      <text:h text:style-name="Heading_20_7" text:outline-level="7">CLÁUSULA TERCEIRA – DA ORIGEM DOS RECURSOS</text:h>
      <text:p text:style-name="P7">As despesas decorrentes do presente contrato correrão à conta das seguintes dotações orçamentárias:</text:p>
      <text:p text:style-name="P7"/>
      <text:p text:style-name="P20">________________________do PROGRAMA DE ALIMENTAÇÃO ESCOLAR – PNAE.</text:p>
      <text:p text:style-name="P19"/>
      <text:h text:style-name="Heading_20_7" text:outline-level="7">CLÁUSULA QUARTA – <text:span text:style-name="T20">DO </text:span><text:span text:style-name="T21">PRAZO DE VIGÊNCIA E </text:span><text:span text:style-name="T22">DE EXECUÇÃO </text:span></text:h>
      <text:p text:style-name="P24">4.1. O prazo de vigência deste contrato será de _____________(_______) dias, contado a partir da sua ___________________. </text:p>
      <text:p text:style-name="P22">4.2. O prazo de execução do objeto deste contrato é de ____________(_________) dias, contado a partir do recebimento da Ordem de Fornecimento.</text:p>
      <text:p text:style-name="P23">4.3. Os prazos de vigência e de execução deste contrato poderão ser prorrogados nos termos do que dispõe o art. 57 da Lei Federal n° 8.666/1993.</text:p>
      <text:h text:style-name="P37" text:outline-level="7"/>
      <text:h text:style-name="P38" text:outline-level="7">CLÁUSULA QUINTA – DAS OBRIGAÇÕES</text:h>
      <text:p text:style-name="P25">5.1. DA CONTRATANTE:</text:p>
      <text:p text:style-name="P26">5.1.1. Efetuar o pagamento à CONTRATADA na forma estabelecida na Cláusula Segunda;</text:p>
      <text:p text:style-name="P26">5.1.2. Receber da CONTRATADA os produtos na quantidade especificada no ANEXO I;</text:p>
      <text:p text:style-name="P26">5.1.3. Fiscalizar e rejeitar os gêneros deteriorados ou em desconformidade com o ANEXO I;</text:p>
      <text:p text:style-name="P27">5.1.4. Aplicar as penalidades previstas em lei e neste instrumento.</text:p>
      <text:p text:style-name="P28"><text:soft-page-break/><text:span text:style-name="T25">5.1.5. </text:span><text:span text:style-name="T23">A execução contratual será acompanhada e fiscalizada pelo(a) Sr.(a) __________________, matrícula n° ____________ e CPF nº ______________ especialmente designada para este fim pela CONTRATANTE, de acordo com o estabelecido no art. 67, da Lei Federal nº 8.666/1993, doravante denominada simplesmente de GESTOR(A)</text:span><text:span text:style-name="T24">.</text:span></text:p>
      <text:p text:style-name="P25">5.2. DA CONTRATADA:</text:p>
      <text:p text:style-name="P26">5.2.1. Entregar os gêneros conforme ANEXO I, na Unidade Escolar, de 2ª a 6ª feira no horário de 8:00 hs às 17:00 hs;</text:p>
      <text:p text:style-name="P26">5.2.2. Repor, no prazo máximo de 24 horas, os Gêneros Alimentícios que forem considerados pela CONTRATANTE deteriorados, com prazo de validade vencida ou em desconformidade com o ANEXO I;</text:p>
      <text:p text:style-name="P26">5.2.3. Assumir a responsabilidade pelos custos oriundos de análise dos produtos, quando solicitado pela ESCOLAR/CREDE/SEDUC, em Laboratório determinado pela CONTRATANTE.</text:p>
      <text:p text:style-name="P14"/>
      <text:h text:style-name="Heading_20_7" text:outline-level="7">CLÁUSULA SEXTA – DA RESCISÃO<text:span text:style-name="T4"> CONTRATUAL</text:span></text:h>
      <text:p text:style-name="P8"/>
      <text:p text:style-name="P5">6.1. A inexecução total ou parcial deste contrato e a ocorrência de quaisquer dos motivos constantes no art. 78, da Lei Federal nº 8.666/1993 será causa para sua rescisão, na forma do art. 79, com as consequências previstas no art. 80, do mesmo diploma legal.</text:p>
      <text:p text:style-name="P6"/>
      <text:p text:style-name="P15">6.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h text:style-name="Heading_20_7" text:outline-level="7"/>
      <text:h text:style-name="Heading_20_7" text:outline-level="7">CLÁUSULA SÉTIMA – DAS SANÇÕES E PENALIDADES</text:h>
      <text:p text:style-name="P13">Na hipótese do não cumprimento das obrigações assumidas pela CONTRATADA, serão aplicadas além das penalidades previstas no art. 86 da Lei Federal nº 8.666/93 e suas alterações, as sanções que seguem conforme o caso.</text:p>
      <text:p text:style-name="P26">a) Multa de 0,1 % (hum décimo por cento) por dia de atraso não justificado sobre o valor global do fornecimento;</text:p>
      <text:p text:style-name="P26">b) 10%(dez por cento) sobre o valor do fornecimento, no caso de atraso superior a trinta dias;</text:p>
      <text:p text:style-name="P26"><text:soft-page-break/>c) 10%(dez por cento) sobre o valor do contrato caso o licitante desista de assumir o que fora acordado na proposta e Contrato;</text:p>
      <text:p text:style-name="P26">d) Suspensão do direito de licitar e contratar segundo a natureza e a gravidade da falta de acordo com as circunstâncias e o interesse da Administração.</text:p>
      <text:p text:style-name="P26">e) Declaração de inidoneidade para licitar com a Administração.</text:p>
      <text:p text:style-name="P14"/>
      <text:h text:style-name="Heading_20_7" text:outline-level="7">CLÁUSULA OITAVA – DAS DISPOSIÇÕES GERAIS</text:h>
      <text:p text:style-name="P29">8.1. Quaisquer tributos, custos e despesas diretas ou indiretas omitidos nas propostas ou incorretamente cotados, serão considerados como inclusos nos preços, não sendo considerados pleitos de acréscimos a esse ou qualquer título, devendo os respectivos bens serem fornecidos a Escola sem ônus adicionais;</text:p>
      <text:p text:style-name="P29">8.2. O valor global a que se refere à Cláusula Segunda compreende o custo total do material, do frete, do custo de impressão, salários e demais despesas a cargo da CONTRATADA.</text:p>
      <text:p text:style-name="P30">CLÁUSULA NONA - DO FORO</text:p>
      <text:p text:style-name="P13">Fica eleito o Foro da Comarca de _________/CE, para dirimir quaisquer questões oriundas deste CONTRATO que não puderem ser resolvidas pelos meios administrativos.</text:p>
      <text:p text:style-name="P13">Por estarem de acordo, após lido e achado conforme, as partes contratantes assinam o presente CONTRATO em 03(três) vias, de igual forma e teor, na presença de 02 (duas) testemunhas que também o assinam.</text:p>
      <text:p text:style-name="P33"><text:s text:c="9"/></text:p>
      <text:p text:style-name="P34"><text:span text:style-name="T17"><text:s text:c="2"/>Local </text:span><text:span text:style-name="T18">________________, <text:s text:c="6"/>de <text:s text:c="16"/>de _______.</text:span><text:span text:style-name="T19"> <text:s text:c="29"/></text:span></text:p>
      <text:p text:style-name="P31"><text:s text:c="14"/></text:p>
      <text:p text:style-name="P32"><text:span text:style-name="T7"><text:s text:c="5"/></text:span><text:span text:style-name="T5">CONTRATANTE <text:s text:c="51"/>CONTRATADA</text:span><text:span text:style-name="T13"><text:tab/> <text:s text:c="8"/><text:tab/></text:span></text:p>
      <text:p text:style-name="P9"/>
      <text:p text:style-name="P12">TESTEMUNHAS: </text:p>
      <text:p text:style-name="P21"><text:span text:style-name="T8">1.______________________________</text:span><text:span text:style-name="T11"> <text:s text:c="9"/>2.________________________________</text:span></text:p>
      <text:p text:style-name="P18"><text:s text:c="3"/>Nome legível: <text:s text:c="49"/>Nome legível:</text:p>
      <text:p text:style-name="P18"><text:s text:c="3"/>CPF: <text:s text:c="62"/>CPF:</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Courier New" svg:font-family="'Courier New'" style:font-family-generic="modern"/>
    <style:font-face style:name="DejaVu Sans" svg:font-family="'DejaVu Sans'" style:font-pitch="variable"/>
    <style:font-face style:name="Tahoma" svg:font-family="Tahoma"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style:contextual-spacing="false" fo:line-height="150%" fo:text-align="justify" style:justify-single-word="false" fo:text-indent="2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justify" style:justify-single-word="false" fo:keep-with-next="always"/>
      <style:text-properties style:font-name="Courier New" fo:font-size="8pt" fo:font-weight="bold" style:font-size-asian="8pt" style:font-weight-asian="bold" style:font-name-complex="Courier New"/>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line-height="150%"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6.001cm" fo:margin-right="0cm" fo:margin-top="0.212cm" fo:margin-bottom="0cm" style:contextual-spacing="false" fo:line-height="150%" fo:text-align="justify" style:justify-single-word="false" fo:text-indent="0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cm" fo:margin-top="0.423cm" fo:margin-bottom="0cm" style:contextual-spacing="false" fo:line-height="150%" fo:text-align="justify" style:justify-single-word="false" fo:text-indent="2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5.251cm" fo:margin-right="0cm" fo:margin-top="0.212cm" fo:margin-bottom="0cm" style:contextual-spacing="false" fo:line-height="150%" fo:text-align="justify" style:justify-single-word="false" fo:text-indent="-5.251cm" style:auto-text-indent="false"/>
      <style:text-properties style:font-name="Courier New" fo:font-size="11pt" style:font-size-asian="11pt" style:font-name-complex="Courier New"/>
    </style:style>
    <style:style style:name="Conteúdo_20_de_20_quadro" style:display-name="Conteúdo de quadro" style:family="paragraph" style:parent-style-name="Text_20_body"/>
    <style:style style:name="Frame_20_contents" style:display-name="Frame contents" style:family="paragraph" style:parent-style-name="Text_20_body" style:class="extra"/>
    <style:style style:name="WW-Corpo_20_de_20_texto_20_21" style:display-name="WW-Corpo de texto 21" style:family="paragraph" style:parent-style-name="Standard">
      <style:paragraph-properties fo:line-height="150%"/>
      <style:text-properties style:font-name="Arial" fo:font-size="11pt" style:font-size-asian="11pt" style:font-name-complex="Arial"/>
    </style:style>
    <style:style style:name="Corpo_20_de_20_texto_20_3" style:display-name="Corpo de texto 3" style:family="paragraph" style:parent-style-name="Standard">
      <style:paragraph-properties fo:text-align="justify" style:justify-single-word="false"/>
      <style:text-properties style:font-name="Arial" fo:font-size="11pt" style:font-size-asian="11pt" style:font-name-complex="Arial"/>
    </style:style>
    <style:style style:name="WW-Corpo_20_de_20_texto_20_2" style:display-name="WW-Corpo de texto 2" style:family="paragraph" style:parent-style-name="Standard">
      <style:paragraph-properties fo:margin-left="0cm" fo:margin-right="0.007cm" fo:text-align="justify" style:justify-single-word="false" fo:text-indent="0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size="12pt" style:font-size-asian="12pt" style:font-name-complex="Arial"/>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style:font-name-complex="Symbol"/>
    </style:style>
    <style:style style:name="WW8Num4z0" style:family="text">
      <style:text-properties style:font-name-complex="Arial"/>
    </style:style>
    <style:style style:name="WW8Num5z0" style:family="text">
      <style:text-properties style:font-name="Symbol" style:font-name-complex="Symbol"/>
    </style:style>
    <style:style style:name="WW8Num6z0" style:family="text">
      <style:text-properties style:font-name-complex="Arial"/>
    </style:style>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4zfalse" style:family="text">
      <style:text-properties style:font-name-complex="Arial"/>
    </style:style>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8Num3zfalse" style:family="text"/>
    <style:style style:name="WW8Num5zfalse" style:family="text"/>
    <style:style style:name="WW8Num7z0" style:family="text">
      <style:text-properties style:font-name-complex="Arial"/>
    </style:style>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8Num7zfalse" style:family="text">
      <style:text-properties style:font-name-complex="Arial"/>
    </style:style>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6zfalse" style:family="text">
      <style:text-properties style:font-name-complex="Arial"/>
    </style:style>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WW8Num8zfalse" style:family="text"/>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Page_20_Number" style:display-name="Page Number" style:family="text" style:parent-style-name="Fonte_20_parág._20_padrão"/>
    <style:style style:name="WW-Fonte_20_parág._20_padrão1111" style:display-name="WW-Fonte parág. padrão1111" style:family="text"/>
    <style:style style:name="WW-Fonte_20_parág._20_padrão111" style:display-name="WW-Fonte parág. padrão111" style:family="text"/>
    <style:style style:name="WW-Fonte_20_parág._20_padrão11" style:display-name="WW-Fonte parág. padrão11" style:family="text"/>
    <style:style style:name="WW-Fonte_20_parág._20_padrão1" style:display-name="WW-Fonte parág. padrão1"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t" fo:country="BR"/>
    </style:style>
    <style:style style:name="MP2" style:family="paragraph" style:parent-style-name="Header">
      <style:text-properties style:font-name="Arial" fo:font-weight="normal" style:font-weight-asian="normal" style:font-name-complex="Arial" style:font-weight-complex="normal"/>
    </style:style>
    <style:style style:name="MP3" style:family="paragraph" style:parent-style-name="Header">
      <style:paragraph-properties fo:line-height="150%"/>
      <style:text-properties style:font-name="Arial" fo:font-weight="normal" style:font-weight-asian="normal" style:font-name-complex="Arial" style:font-weight-complex="normal"/>
    </style:style>
    <style:style style:name="MP4"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officeooo:rsid="00199d72" style:font-size-asian="8pt" style:font-size-complex="8pt"/>
    </style:style>
    <style:style style:name="MT3" style:family="text">
      <style:text-properties fo:font-size="10pt" style:font-size-asian="10pt"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233cm" fo:margin-left="0cm" fo:margin-right="0cm" fo:margin-bottom="4.135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figuras1" text:anchor-type="char" svg:x="0.03cm" svg:y="0.275cm" svg:width="6.57cm" svg:height="1.88cm" draw:z-index="3"><draw:image xlink:href="Pictures/100000000000049D00000154AA3C30F5.jpg" xlink:type="simple" xlink:show="embed" xlink:actuate="onLoad"/></draw:frame></text:p>
        <text:p text:style-name="MP1"/>
        <text:p text:style-name="MP1"/>
        <text:p text:style-name="MP1"/>
        <text:p text:style-name="Header"/>
        <text:p text:style-name="MP2"/>
        <text:p text:style-name="MP3">ESCOLA: _______________________________________________________</text:p>
        <text:p text:style-name="MP3">CREDE:_______________________________ <text:s text:c="2"/>MUNICÍPIO:_______________</text:p>
        <text:p text:style-name="MP3">CONTRATO Nº ___ /20__.</text:p>
      </style:header>
      <style:footer>
        <text:p text:style-name="MP4"><text:span text:style-name="MT1">CONTRATO – </text:span><text:span text:style-name="MT2">APOIO LOGÍSTICO EVENTOS </text:span><text:span text:style-name="MT1"><text:s/>- <text:s/>CARTA CONVITE <text:s text:c="112"/></text:span><text:span text:style-name="MT3"><text:page-number text:select-page="current">4</text:page-number></text:span></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o de Formecimento de Gêneros Alimentícios</dc:title>
    <meta:initial-creator>ASSEJUR</meta:initial-creator>
    <meta:creation-date>2008-04-03T09:40:00</meta:creation-date>
    <dc:date>2016-03-14T13:27:41</dc:date>
    <meta:print-date>2015-01-12T15:06:00</meta:print-date>
    <meta:editing-cycles>28</meta:editing-cycles>
    <meta:editing-duration>PT46M51S</meta:editing-duration>
    <dc:creator>Felipe Cardoso</dc:creator>
    <meta:generator>LibreOffice/4.0.1.2$Linux_X86_64 LibreOffice_project/400m0$Build-2</meta:generator>
    <meta:document-statistic meta:table-count="0" meta:image-count="1" meta:object-count="0" meta:page-count="4" meta:paragraph-count="56" meta:word-count="1030" meta:character-count="7505" meta:non-whitespace-character-count="6127"/>
  </office:meta>
</office:document-meta>
</file>