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D00000154AA3C30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Standard">
      <style:paragraph-properties style:line-height-at-least="0.353cm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0c3a7b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loext:contextual-spacing="false" style:line-height-at-least="0.353cm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2pt" style:font-size-asian="2pt" style:font-name-complex="Arial"/>
    </style:style>
    <style:style style:name="P11" style:family="paragraph" style:parent-style-name="Standard">
      <style:paragraph-properties fo:margin-top="0.212cm" fo:margin-bottom="0cm" loext:contextual-spacing="false" style:line-height-at-least="0.353cm" fo:text-align="justify" style:justify-single-word="false"/>
    </style:style>
    <style:style style:name="P12" style:family="paragraph" style:parent-style-name="Standard">
      <style:paragraph-properties fo:margin-left="9.502cm" fo:margin-right="0cm" fo:margin-top="0.212cm" fo:margin-bottom="0cm" loext:contextual-spacing="false" fo:line-height="150%" fo:text-align="justify" style:justify-single-word="false" fo:text-indent="-9.502cm" style:auto-text-indent="false"/>
    </style:style>
    <style:style style:name="P13" style:family="paragraph" style:parent-style-name="Standard">
      <style:paragraph-properties fo:margin-left="2cm" fo:margin-right="0cm" fo:margin-top="0.212cm" fo:margin-bottom="0cm" loext:contextual-spacing="false" style:line-height-at-least="0.353cm" fo:text-align="justify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14" style:family="paragraph" style:parent-style-name="Standard">
      <style:paragraph-properties fo:margin-left="2cm" fo:margin-right="0cm" fo:margin-top="0.212cm" fo:margin-bottom="0cm" loext:contextual-spacing="false" style:line-height-at-least="0.353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7.502cm" fo:margin-right="0cm" fo:line-height="100%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Recuo_20_de_20_corpo_20_de_20_texto_20_3">
      <style:paragraph-properties fo:text-align="end" style:justify-single-word="false"/>
    </style:style>
    <style:style style:name="P17" style:family="paragraph" style:parent-style-name="Text_20_body_20_indent" style:master-page-name="Standard">
      <style:paragraph-properties fo:margin-left="0cm" fo:margin-right="0cm" fo:margin-top="0.212cm" fo:margin-bottom="0cm" loext:contextual-spacing="false" fo:line-height="100%" fo:text-indent="0cm" style:auto-text-indent="false" style:page-number="auto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Footer">
      <style:text-properties officeooo:rsid="000cbad6" officeooo:paragraph-rsid="000cbad6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 style:list-style-name="WW8Num7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3" style:family="paragraph" style:parent-style-name="Standard" style:list-style-name="WW8Num3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4" style:family="paragraph" style:parent-style-name="Standard" style:list-style-name="WW8Num8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/>
      <style:text-properties style:font-name="Arial" fo:font-size="11pt" officeooo:rsid="000b63ec" officeooo:paragraph-rsid="000b63ec" style:font-size-asian="11pt" style:font-name-complex="Arial" style:font-size-complex="11pt"/>
    </style:style>
    <style:style style:name="P26" style:family="paragraph" style:parent-style-name="Standard" style:list-style-name="WW8Num6">
      <style:paragraph-properties fo:margin-top="0.212cm" fo:margin-bottom="0cm" loext:contextual-spacing="false" fo:line-height="150%" fo:text-align="justify" style:justify-single-word="false"/>
    </style:style>
    <style:style style:name="P27" style:family="paragraph" style:parent-style-name="Standard" style:list-style-name="WW8Num7">
      <style:paragraph-properties fo:margin-top="0.212cm" fo:margin-bottom="0cm" loext:contextual-spacing="false" fo:line-height="150%" fo:text-align="justify" style:justify-single-word="false"/>
      <style:text-properties officeooo:paragraph-rsid="000b63ec"/>
    </style:style>
    <style:style style:name="P28" style:family="paragraph" style:parent-style-name="Standard" style:list-style-name="WW8Num5">
      <style:paragraph-properties fo:margin-top="0.212cm" fo:margin-bottom="0cm" loext:contextual-spacing="false" fo:line-height="150%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0cbad6"/>
    </style:style>
    <style:style style:name="P3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>
      <style:paragraph-properties fo:margin-left="9.502cm" fo:margin-right="0cm" fo:margin-top="0.212cm" fo:margin-bottom="0cm" loext:contextual-spacing="false" fo:line-height="150%" fo:text-align="justify" style:justify-single-word="false" fo:text-indent="-9.502cm" style:auto-text-indent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normal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style:font-name="Arial" fo:font-size="11pt" fo:background-color="#ffff00" loext:char-shading-value="0" style:font-size-asian="11pt" style:font-name-complex="Arial"/>
    </style:style>
    <style:style style:name="T9" style:family="text">
      <style:text-properties style:font-name="Arial" fo:font-size="11pt" officeooo:rsid="0007933e" fo:background-color="#ffff00" loext:char-shading-value="0" style:font-size-asian="11pt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use-window-font-color="true" style:font-name="Arial" fo:font-size="11pt" fo:language="pt" fo:country="BR" fo:font-weight="normal" officeooo:rsid="000b63ec" style:letter-kerning="true" fo:background-color="#ffff00" loext:char-shading-value="0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bold" officeooo:rsid="000b63ec" style:letter-kerning="true" fo:background-color="#ffff00" loext:char-shading-value="0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CONTRATO <text:s/>QUE ENTRE SI CELEBRAM DE UM LADO A ESCOLA__________________________________________________________ E DO OUTRO <text:s/>A EMPRESA/FIRMA __________________________________________________________________, PARA O FIM QUE NELE SE DECLARA.</text:p>
      <text:p text:style-name="P15"/>
      <text:p text:style-name="P5"><text:span text:style-name="T5">O GOVERNO DO ESTADO DO CEARÁ, através da SECRETARIA DA EDUCAÇÃO e a </text:span><text:span text:style-name="T2">ESCOLA</text:span><text:span text:style-name="T5"> </text:span><text:span text:style-name="T1">_____________________________________, </text:span><text:span text:style-name="T6">estabelecida a Rua______________________________________, Nº________, Bairro ________________________, Município de _______________/Ce, Telefone ( <text:s/>)________, inscrita no CNPJ/MF________________, daqui por diante denominada simplesmente </text:span><text:span text:style-name="T1">CONTRATANTE </text:span><text:span text:style-name="T6"><text:s/>neste ato representada por seu(sua) Diretor(a) Geral, Sr.(a)______________________________________________, <text:s/>RG, Nº________________, CPF Nº_____________________</text:span><text:span text:style-name="T1">,</text:span><text:span text:style-name="T6"> residente à Rua_____________________________, Nº_____, Município de ___________________________, CEP________________, e a Empresa/Firma ___________________________________________________________, inscrita no CNPJ sob nº_____________, com sede à Rua(Av)____________________________,Nº_______,Bairro__________________________________, Município ______________, representado neste ato pelo(a) Sr.(a)___________________________________________________________, RG Nº ____________________, CPF Nº______________________, residente à Rua___________________, Nº_________, Município de ________________________, CEP_______________________, daqui por diante denominada </text:span><text:span text:style-name="T1">CONTRATADA</text:span><text:span text:style-name="T6">, consoante as disposições da <text:s/></text:span><text:span text:style-name="T9">art. 24, Inciso II da </text:span><text:span text:style-name="T8">Lei nº 8.666/93, de 21 de junho de 1993, e suas alterações, com fundamento na Cotação Eletrônica nº ____/_____ e Termo de Participação ____/_____, <text:s/></text:span><text:span text:style-name="T9">respaldados pelo Decreto Estadual nº 28.397 de 21 de setembro de 2006,</text:span><text:span text:style-name="T6"> celebram o presente Contrato mediante as condições contidas nas Cláusulas abaixo pactuadas:</text:span></text:p>
      <text:p text:style-name="P6">CLÁUSULA PRIMEIRA - DO OBJETO</text:p>
      <text:p text:style-name="P29"><text:span text:style-name="T6">O presente CONTRATO tem por objetivo a aquisição de </text:span><text:span text:style-name="T2">GÁS DE COZINHA</text:span><text:span text:style-name="T1"> PARA O PROGRAMA DE MERENDA ESCOLAR </text:span><text:span text:style-name="T5">em favor da </text:span><text:span text:style-name="T2">ESCOLA</text:span><text:span text:style-name="T5"> </text:span></text:p>
      <text:p text:style-name="P29"><text:soft-page-break/><text:span text:style-name="T5"/></text:p>
      <text:p text:style-name="P29"><text:span text:style-name="T3">_____________________________________ </text:span><text:span text:style-name="T5">pertencente à jurisdição da </text:span><text:span text:style-name="T2">CREDE ___ </text:span><text:span text:style-name="T5">ou </text:span><text:span text:style-name="T2">SEFOR.</text:span></text:p>
      <text:h text:style-name="Heading_20_7" text:outline-level="7"/>
      <text:h text:style-name="Heading_20_7" text:outline-level="7">CLÁUSULA SEGUNDA – DO VALOR E FORMA DE PAGAMENTO</text:h>
      <text:p text:style-name="P7">O valor global deste contrato é de R$ __________ (________________________________), a ser pago SOMENTE APÓS A PUBLICAÇÃO NO D.O.E. DO EXTRATO DO CONTRATO, observando o seguinte:</text:p>
      <text:list xml:id="list2870861447206776959" text:style-name="WW8Num4">
        <text:list-item>
          <text:p text:style-name="P20">O pagamento deverá ser efetuado de acordo com o cronograma de entrega (anexo II), devendo ser apresentado para cada parcela a seguinte documentação: Nota Fiscal de Mercadoria/Fatura Discriminativa e Recibo correspondente, fazendo referência ao número da Nota de Empenho, devidamente atestado o recebimento pelo servidor designado pelo (a) Diretor(a) da Unidade Escolar e toda documentação de habilitação.</text:p>
        </text:list-item>
        <text:list-item>
          <text:p text:style-name="P25">Os valores contratados serão irreajustáveis.</text:p>
        </text:list-item>
      </text:list>
      <text:p text:style-name="P10"/>
      <text:h text:style-name="Heading_20_7" text:outline-level="7">CLÁUSULA TERCEIRA – DA ORIGEM DOS RECURSOS</text:h>
      <text:p text:style-name="P7">Os recursos financeiros de que trata a Cláusula Segunda, correrão por conta das Funcionais Programáticas:</text:p>
      <text:p text:style-name="P7">[COLOCAR AS FUNCIONAIS PROGRAMÁTICAS]</text:p>
      <text:p text:style-name="P10"/>
      <text:h text:style-name="Heading_20_7" text:outline-level="7">CLÁUSULA <text:s/>QUARTA – DO PRAZO DE ENTREGA</text:h>
      <text:p text:style-name="P7">O prazo para o fornecimento do gás de cozinha, objeto do presente Contrato, será efetuado no período não superior a ________ (________________________) dias, após a publicação no D.O.E.</text:p>
      <text:h text:style-name="Heading_20_7" text:outline-level="7">CLÁUSULA QUINTA – DAS OBRIGAÇÕES</text:h>
      <text:p text:style-name="Standard"/>
      <text:list xml:id="list2550854874514385842" text:style-name="WW8Num6">
        <text:list-item>
          <text:p text:style-name="P26"><text:span text:style-name="T2">DA CONTRATANTE</text:span><text:span text:style-name="T6">:</text:span></text:p>
        </text:list-item>
      </text:list>
      <text:list xml:id="list6926221149713827243" text:style-name="WW8Num7">
        <text:list-item>
          <text:p text:style-name="P21">Efetuar o pagamento à CONTRATADA na forma estabelecida na Cláusula Segunda;</text:p>
        </text:list-item>
        <text:list-item>
          <text:p text:style-name="P21">Receber da CONTRATADA o item especificado no ANEXO I;</text:p>
        </text:list-item>
        <text:list-item>
          <text:p text:style-name="P27"><text:soft-page-break/><text:span text:style-name="T13">A execução contratual será acompanhada e fiscalizada pelo(a) Sr.(a) __________________, matrícula n° ____________ e CPF nº ______________ especialmente designada para este fim pela CONTRATANTE, de acordo com o estabelecido no art. 67, da Lei Federal nº 8.666/1993, doravante denominada simplesmente de GESTOR(A)</text:span><text:span text:style-name="T14">.</text:span></text:p>
        </text:list-item>
      </text:list>
      <text:list xml:id="list93730672094360" text:continue-list="list2550854874514385842" text:style-name="WW8Num6">
        <text:list-item>
          <text:p text:style-name="P26"><text:span text:style-name="T2">DA CONTRATADA</text:span><text:span text:style-name="T6">:</text:span></text:p>
        </text:list-item>
      </text:list>
      <text:list xml:id="list1133539556624684598" text:style-name="WW8Num5">
        <text:list-item>
          <text:p text:style-name="P28"><text:span text:style-name="T6">Entregar os botijões de gás de cozinha conforme Anexo I, do Termo de Participação Cotação Eletrônica nº ____/_____.</text:span></text:p>
        </text:list-item>
        <text:list-item>
          <text:p text:style-name="P28"><text:span text:style-name="T6"/></text:p>
        </text:list-item>
      </text:list>
      <text:h text:style-name="Heading_20_7" text:outline-level="7">CLÁUSULA SEXTA – DA RESCISÃO</text:h>
      <text:p text:style-name="P7">O presente CONTRATO será rescindido de pleno direito independente <text:s/>de notificação ou interpelação judicial ou extra-judicial, se a CONTRATADA:</text:p>
      <text:list xml:id="list925340395268677893" text:style-name="WW8Num2">
        <text:list-item>
          <text:p text:style-name="P22">Requerer concordata, dissolver ou tiver falência decretada;</text:p>
        </text:list-item>
        <text:list-item>
          <text:p text:style-name="P22">Suspender o FORNECIMENTO, salvo por motivo de força maior ou caso fortuito nos termos do Código Civil Brasileiro, devidamente aceito pela CONTRATANTE;</text:p>
        </text:list-item>
        <text:list-item>
          <text:p text:style-name="P22">Deixar de cumprir qualquer das Cláusulas assumidas <text:s/>salvo por motivo de força maior, devidamente reconhecido pela CONTRATANTE;</text:p>
        </text:list-item>
        <text:list-item>
          <text:p text:style-name="P22">Rescindindo o CONTRATO, a CONTRATADA responderá por perda e danos decorrentes da rescisão.</text:p>
        </text:list-item>
      </text:list>
      <text:p text:style-name="P10"/>
      <text:h text:style-name="Heading_20_7" text:outline-level="7">CLÁUSULA SÉTIMA – DAS SANÇÕES E PENALIDADES</text:h>
      <text:p text:style-name="P7">Na hipótese do não cumprimento das obrigações assumidas pela CONTRATADA, serão aplicadas além das penalidades previstas no art. 86 da Lei Federal 8.666/93 e suas alterações, as sanções que seguem conforme o caso.</text:p>
      <text:list xml:id="list6591496362401711266" text:style-name="WW8Num3">
        <text:list-item>
          <text:p text:style-name="P23">Multa de 0,1 % (um décimo por cento) por dia de atraso não justificado sobre o valor global do fornecimento;</text:p>
        </text:list-item>
        <text:list-item>
          <text:p text:style-name="P23">Multa de 10% (dez por cento) sobre o valor do fornecimento, no caso de atraso superior a trinta dias;</text:p>
        </text:list-item>
        <text:list-item>
          <text:p text:style-name="P23">Multa de 10% (dez por cento) sobre o valor do contrato caso o licitante desista de assumir o que fora acordado na proposta e Contrato;</text:p>
        </text:list-item>
        <text:list-item>
          <text:p text:style-name="P23"><text:soft-page-break/>Suspensão do direito de licitar e contratar segundo a natureza e a gravidade da falta de acordo com as circunstâncias e o interesse da Administração Pública;</text:p>
        </text:list-item>
        <text:list-item>
          <text:p text:style-name="P23">Declaração de inidoneidade para licitar com a Administração Pública.</text:p>
        </text:list-item>
      </text:list>
      <text:p text:style-name="P7"/>
      <text:h text:style-name="Heading_20_7" text:outline-level="7">CLÁUSULA OITAVA – DO REAJUSTE</text:h>
      <text:p text:style-name="P3">O valor deste Contrato é irreajustável durante o período de 12 (Doze) meses.</text:p>
      <text:p text:style-name="P3"/>
      <text:p text:style-name="P3"/>
      <text:h text:style-name="P33" text:outline-level="7">CLÁUSULA NONA – DA VIGÊNCIA</text:h>
      <text:p text:style-name="P8">O presente Instrumento produzirá seus jurídicos e legais efeitos tendo sua vigência de ______ (___) dias após a publicação no D.O.E.</text:p>
      <text:p text:style-name="P4"/>
      <text:p text:style-name="P30">CLÁUSULA DÉCIMA – DAS DISPOSIÇÕES GERAIS</text:p>
      <text:list xml:id="list9060299826116902654" text:style-name="WW8Num8">
        <text:list-item>
          <text:p text:style-name="P24">Quaisquer tributos, custos e despesas diretas ou indiretas omitidos nas propostas ou incorretamente cotados, serão considerados como inclusos nos preços, não sendo considerados pleitos de acréscimos a esse ou qualquer título, devendo os respectivos bens serem fornecidos a Escola sem ônus adicionais;</text:p>
        </text:list-item>
        <text:list-item>
          <text:p text:style-name="P24">O valor global a quer se refere à Cláusula segunda compreende o custo total do material, do frete, do custo de impressão, salários e demais despesas a cargo da CONTRATADA.</text:p>
        </text:list-item>
      </text:list>
      <text:p text:style-name="P31">CLÁUSULA DÉCIMA PRIMEIRA - DO FORO</text:p>
      <text:p text:style-name="P7">Fica eleito o Foro da Comarca de _____________/Ce, para dirimir quaisquer questões oriundas deste CONTRATO que não puderem ser resolvidas pelos meios administrativos.</text:p>
      <text:p text:style-name="P7">Por estarem de acordo, após lido e achado conforme, as partes contratantes assinam o presente CONTRATO em 03 (três) vias, de igual forma e teor, na presença de 02 (duas) testemunhas que também o assinam.</text:p>
      <text:p text:style-name="P16"><text:span text:style-name="T10"><text:s text:c="18"/></text:span><text:span text:style-name="T11">________________, <text:s text:c="6"/>de <text:s text:c="16"/>de _______.</text:span><text:span text:style-name="T12"> </text:span></text:p>
      <text:p text:style-name="P32"><text:span text:style-name="T15"><text:s text:c="5"/>______________________ <text:s text:c="41"/>______________________</text:span></text:p>
      <text:p text:style-name="P12"><text:span text:style-name="T4"><text:s text:c="13"/></text:span><text:span text:style-name="T1">CONTRATANTE <text:s text:c="59"/>CONTRATADA</text:span><text:span text:style-name="T6"><text:tab/> <text:s text:c="8"/><text:tab/></text:span></text:p>
      <text:p text:style-name="P6"/>
      <text:p text:style-name="P6"><text:soft-page-break/></text:p>
      <text:p text:style-name="P11"><text:span text:style-name="T1">TESTEMUNHAS: </text:span><text:span text:style-name="T6">1. ___________________________________________</text:span></text:p>
      <text:p text:style-name="P9"><text:tab/><text:tab/> <text:s text:c="5"/>Nome Legível:</text:p>
      <text:p text:style-name="P9"><text:tab/><text:tab/> <text:s text:c="5"/>CPF:<text:tab/><text:tab/><text:tab/></text:p>
      <text:p text:style-name="P13"><text:s text:c="7"/></text:p>
      <text:p text:style-name="P14"><text:span text:style-name="T7"><text:s text:c="11"/></text:span><text:span text:style-name="T6">2.___________________________________________ </text:span></text:p>
      <text:p text:style-name="P11"><text:span text:style-name="T7"><text:s text:c="29"/></text:span><text:span text:style-name="T6">Nome Legível:</text:span></text:p>
      <text:p text:style-name="P14"><text:span text:style-name="T7"><text:s text:c="11"/></text:span><text:span text:style-name="T6">CPF:</text:span></text:p>
      <text:p text:style-name="P13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align="justify" style:justify-single-word="false" fo:text-indent="2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justify" style:justify-single-word="false" fo:keep-with-next="always"/>
      <style:text-properties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.212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margin-top="0.212cm" fo:margin-bottom="0cm" loext:contextual-spacing="false" fo:line-height="150%" fo:text-align="justify" style:justify-single-word="false" fo:text-indent="-5.251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Footer">
      <style:text-properties officeooo:rsid="000cbad6" officeooo:paragraph-rsid="000cbad6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568cm" svg:y="0.002cm" svg:width="0.173cm" svg:height="0.385cm" draw:z-index="4"><draw:text-box><text:p text:style-name="Header"><text:span text:style-name="Page_20_Number"><text:page-number text:select-page="current">5</text:page-number></text:span></text:p></draw:text-box></draw:frame><draw:frame draw:style-name="Mfr2" draw:name="figuras1" text:anchor-type="char" svg:x="0.03cm" svg:y="0.275cm" svg:width="6.597cm" svg:height="1.907cm" draw:z-index="9"><draw:image xlink:href="Pictures/100000000000049D00000154AA3C30F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>ESCOLA: _______________________________________________________</text:p>
        <text:p text:style-name="Header"/>
        <text:p text:style-name="Header">CREDE:_______________________________ <text:s text:c="2"/>MUNICÍPIO:_______________</text:p>
        <text:p text:style-name="Header"/>
      </style:header>
      <style:footer>
        <text:p text:style-name="MP2">CONTRATO GÁS DE COZINHA – COTAÇÃO ELETRÔNIC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Formecimento de Gêneros Alimentícios</dc:title>
    <meta:initial-creator>ASSEJUR</meta:initial-creator>
    <meta:creation-date>2008-04-03T09:40:00</meta:creation-date>
    <dc:date>2016-03-15T09:37:29.910000000</dc:date>
    <meta:print-date>2015-07-01T16:54:00</meta:print-date>
    <meta:editing-cycles>24</meta:editing-cycles>
    <meta:editing-duration>PT21M26S</meta:editing-duration>
    <meta:generator>LibreOffice/4.4.3.2$Windows_x86 LibreOffice_project/88805f81e9fe61362df02b9941de8e38a9b5fd16</meta:generator>
    <meta:document-statistic meta:table-count="0" meta:image-count="1" meta:object-count="0" meta:page-count="5" meta:paragraph-count="59" meta:word-count="905" meta:character-count="7020" meta:non-whitespace-character-count="5921"/>
  </office:meta>
</office:document-meta>
</file>