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D00000154AA3C30F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-0.002cm" fo:margin-top="0.212cm" fo:margin-bottom="0cm" loext:contextual-spacing="false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left="9.502cm" fo:margin-right="0cm" fo:margin-top="0.212cm" fo:margin-bottom="0cm" loext:contextual-spacing="false" fo:line-height="150%" fo:text-align="justify" style:justify-single-word="false" fo:text-indent="-9.502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9.502cm" fo:margin-right="0cm" fo:margin-top="0.212cm" fo:margin-bottom="0cm" loext:contextual-spacing="false" fo:line-height="150%" fo:text-align="justify" style:justify-single-word="false" fo:text-indent="-9.502cm" style:auto-text-indent="false"/>
    </style:style>
    <style:style style:name="P9" style:family="paragraph" style:parent-style-name="Standard">
      <style:paragraph-properties fo:margin-left="2cm" fo:margin-right="0cm" fo:margin-top="0.212cm" fo:margin-bottom="0cm" loext:contextual-spacing="false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Recuo_20_de_20_corpo_20_de_20_texto_20_3">
      <style:paragraph-properties fo:text-align="end" style:justify-single-word="false"/>
      <style:text-properties style:font-name="Arial" style:font-name-asian="Arial" style:font-name-complex="Arial" style:font-size-complex="11pt"/>
    </style:style>
    <style:style style:name="P13" style:family="paragraph" style:parent-style-name="Recuo_20_de_20_corpo_20_de_20_texto_20_3">
      <style:paragraph-properties fo:text-align="end" style:justify-single-word="false"/>
    </style:style>
    <style:style style:name="P14" style:family="paragraph" style:parent-style-name="Text_20_body_20_indent">
      <style:paragraph-properties fo:margin-left="7.752cm" fo:margin-right="0cm" fo:line-height="100%" fo:text-indent="0cm" style:auto-text-indent="false">
        <style:tab-stops>
          <style:tab-stop style:position="14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Heading_20_7">
      <style:text-properties style:font-name-complex="Arial" style:font-size-complex="11pt"/>
    </style:style>
    <style:style style:name="P16" style:family="paragraph" style:parent-style-name="Heading_20_7">
      <style:paragraph-properties fo:margin-left="0.079cm" fo:margin-right="0cm" fo:text-indent="0cm" style:auto-text-indent="false"/>
      <style:text-properties style:font-name-complex="Arial" style:font-size-complex="11pt"/>
    </style:style>
    <style:style style:name="P17" style:family="paragraph" style:parent-style-name="Heading_20_7">
      <style:paragraph-properties fo:margin-top="0.423cm" fo:margin-bottom="0cm" loext:contextual-spacing="false"/>
      <style:text-properties style:font-name-complex="Arial" style:font-size-complex="11pt"/>
    </style:style>
    <style:style style:name="P18" style:family="paragraph" style:parent-style-name="Standard">
      <style:text-properties officeooo:rsid="001d2c88" officeooo:paragraph-rsid="001d2c88"/>
    </style:style>
    <style:style style:name="P19" style:family="paragraph" style:parent-style-name="Standard" style:list-style-name="WW8Num2">
      <style:paragraph-properties fo:margin-top="0.212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 style:list-style-name="WW8Num4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3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3">
      <style:paragraph-properties fo:margin-top="0.212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4">
      <style:paragraph-properties fo:margin-top="0.212cm" fo:margin-bottom="0cm" loext:contextual-spacing="false" fo:line-height="150%" fo:text-align="justify" style:justify-single-word="false"/>
      <style:text-properties fo:background-color="#ffff00"/>
    </style:style>
    <style:style style:name="P24" style:family="paragraph" style:parent-style-name="Standard" style:list-style-name="WW8Num5">
      <style:paragraph-properties fo:margin-left="0.053cm" fo:margin-right="0cm" fo:margin-top="0cm" fo:margin-bottom="0.21cm" loext:contextual-spacing="false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list-style-name="WW8Num5">
      <style:paragraph-properties fo:margin-left="0.079cm" fo:margin-right="0cm" fo:margin-top="0cm" fo:margin-bottom="0.21cm" loext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5">
      <style:paragraph-properties fo:margin-left="0.079cm" fo:margin-right="0cm" fo:margin-top="0cm" fo:margin-bottom="0.21cm" loext:contextual-spacing="false" fo:line-height="15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5">
      <style:paragraph-properties fo:margin-left="0.159cm" fo:margin-right="0cm" fo:margin-top="0cm" fo:margin-bottom="0.21cm" loext:contextual-spacing="false" fo:line-height="15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5">
      <style:paragraph-properties fo:margin-left="0.212cm" fo:margin-right="0cm" fo:margin-top="0cm" fo:margin-bottom="0.21cm" loext:contextual-spacing="false" fo:line-height="15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WW8Num5">
      <style:paragraph-properties fo:margin-left="0.265cm" fo:margin-right="0cm" fo:margin-top="0cm" fo:margin-bottom="0.21cm" loext:contextual-spacing="false" fo:line-height="150%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5">
      <style:paragraph-properties fo:margin-left="0.291cm" fo:margin-right="0cm" fo:margin-top="0cm" fo:margin-bottom="0.21cm" loext:contextual-spacing="false" fo:line-height="150%" fo:text-align="justify" style:justify-single-word="false" fo:text-indent="-0.026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5">
      <style:paragraph-properties fo:margin-left="0.318cm" fo:margin-right="0cm" fo:margin-top="0cm" fo:margin-bottom="0.21cm" loext:contextual-spacing="false" fo:line-height="15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5">
      <style:paragraph-properties fo:margin-left="0.318cm" fo:margin-right="0cm" fo:margin-top="0cm" fo:margin-bottom="0.21cm" loext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_20_indent" style:master-page-name="Standard">
      <style:paragraph-properties fo:margin-left="7.752cm" fo:margin-right="0cm" fo:margin-top="0.212cm" fo:margin-bottom="0cm" loext:contextual-spacing="false" fo:line-height="100%" fo:text-indent="0cm" style:auto-text-indent="false" style:page-number="auto">
        <style:tab-stops>
          <style:tab-stop style:position="14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1d1523" fo:background-color="#ffff00" loext:char-shading-value="0" style:font-size-asian="11pt" style:font-name-complex="Arial" style:font-size-complex="11pt"/>
    </style:style>
    <style:style style:name="T8" style:family="text">
      <style:text-properties style:font-name="Arial" style:font-name-complex="Arial" style:font-size-complex="11pt"/>
    </style:style>
    <style:style style:name="T9" style:family="text">
      <style:text-properties style:font-name="Arial" fo:font-weight="bold" style:font-weight-asian="bold" style:font-name-complex="Arial" style:font-size-complex="11pt"/>
    </style:style>
    <style:style style:name="T10" style:family="text">
      <style:text-properties style:use-window-font-color="true" style:font-name="Arial" fo:font-size="11pt" fo:language="pt" fo:country="BR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CONTRATO <text:s/>QUE ENTRE SI CELEBRAM, DE UM <text:s/>LADO, <text:s/>O ESTADO DO CEARÁ, <text:s text:c="11"/>A TRAVÉS DA <text:s/>SECRETARIA DA EDUCAÇÃO/ESCOLA__________________ E DO OUTRO <text:s/>A EMPRESA//FIRMA __________________________, PARA O FIM QUE NELE SE DECLARA.</text:p>
      <text:p text:style-name="P14"/>
      <text:p text:style-name="P3"><text:span text:style-name="T1">O ESTADO DO CEARÁ, através da SECRETARIA DA EDUCAÇÃO/ ESCOLA______________________________________________________,</text:span><text:span text:style-name="T4">estabelecida a Rua_____________________________, Nº________, Bairro ________________________, Município de______________/Ce, Telefone ( <text:s text:c="9"/>) _____________, inscrita no CNPJ/MF___________________, daqui por diante denominada simplesmente </text:span><text:span text:style-name="T1">CONTRATANTE</text:span><text:span text:style-name="T4"> neste ato representada por seu(sua) Diretor(a) Geral, Sr.(a)________________________________________________________________, <text:s/>RG, Nº________________, CPF Nº_____________________</text:span><text:span text:style-name="T1">,</text:span><text:span text:style-name="T4"> residente à Rua_____________________________, Nº_____, Município de ___________________________, CEP________________, e a Empresa/Firma _______________________________________________________________, inscrita no CNPJ sob nº_____________, com sede à Rua(Av)____________________________,Nº_______,Bairro__________________________________, Município ______________, representado neste ato pelo(a) Sr.(a)___________________________________________________________, RG Nº ____________________, CPF Nº______________________, residente à Rua___________________, Nº_________, Município de ________________________, CEP_______________________, daqui por diante denominada </text:span><text:span text:style-name="T1">CONTRATADA</text:span><text:span text:style-name="T4">, consoante as disposições do art. 23, Inciso II, alínea “a” da <text:s/>Lei nº 8.666/93, de 21 de junho de 1993, e suas alterações, com fundamento na Carta Convite nº ____/_____, celebram o presente Contrato mediante as condições contidas nas Cláusulas abaixo pactuadas:</text:span></text:p>
      <text:p text:style-name="P4"/>
      <text:p text:style-name="P4">CLÁUSULA PRIMEIRA - DO OBJETO</text:p>
      <text:p text:style-name="P5">1. Constitui objeto deste Contrato a EXECUÇÃO DOS SERVIÇOS de instalação e fornecimento de LINK de internet banda larga de acesso com velocidade de 1 MEGA, <text:soft-page-break/>possibilitando assim a utilização da internet na escola, conforme orçamento de despesas em anexo e que passa a fazer parte integrante deste Termo, independente de transcrição.</text:p>
      <text:p text:style-name="P5"/>
      <text:h text:style-name="P15" text:outline-level="7">CLÁUSULA SEGUNDA – DO VALOR E FORMA DE PAGAMENTO</text:h>
      <text:p text:style-name="P6"><text:span text:style-name="T4">O valor deste contrato é de R$ ----------------------------, para o período de --------- <text:s/>meses, sendo o valor de R$ ------------------------- mensais, a ser pago </text:span><text:span text:style-name="T1">SOMENTE APÓS A PUBLICAÇÃO NO D.O.E. DO EXTRATO DO CONTRATO</text:span><text:span text:style-name="T4"> e R$ ---------------------- <text:s/>referente a instalação, a ser pago na pronta entrega do serviço.</text:span></text:p>
      <text:p text:style-name="P5">O pagamento deverá ser efetuado após a instalação e fornecimento dos serviços, devidamente atestados pelos responsáveis técnicos, formalizando-se a seguinte documentação: Nota Fiscal/ Fatura Discriminativa, com retenção ao ISS, e Recibo correspondente, fazendo referência ao número da Nota de Empenho, devidamente atestado o recebimento pelo servidor designado pelo (a) Diretor(a) da Unidade Escolar .</text:p>
      <text:h text:style-name="P16" text:outline-level="7">CLÁUSULA TERCEIRA – DO REAJUSTAMENTO DE PREÇOS E DOS RECURSOS FINANCEIROS</text:h>
      <text:p text:style-name="P10"><text:span text:style-name="T1">3.1.</text:span><text:span text:style-name="T4">Os preços do presente Contrato são fixos e irreajustáveis e incluem todos os custos diretos e indiretos, remuneração, tributos, encargos sociais e trabalhistas, bem como outras incidências existentes, de qualquer espécie <text:s/>e natureza.</text:span></text:p>
      <text:p text:style-name="P6"><text:span text:style-name="T1">3.2.</text:span><text:span text:style-name="T4"> Os recursos financeiros de que trata a Cláusula Segunda, correrão por conta das seguintes dotações orçamentárias:</text:span></text:p>
      <text:p text:style-name="P4">____________________________________________________</text:p>
      <text:p text:style-name="P4">____________________________________________________</text:p>
      <text:p text:style-name="P5"/>
      <text:p text:style-name="P10"><text:span text:style-name="T2">CLÁUSULA QUARTA </text:span><text:span text:style-name="T1">– DO PRAZO DE EXECUÇÃO</text:span></text:p>
      <text:p text:style-name="P11">6.1. O prazo para execução dos serviços aqui pactuados será de __ (____) meses, contados a partir da data da emissão da Ordem de Serviço.</text:p>
      <text:h text:style-name="P15" text:outline-level="7"><text:soft-page-break/>CLÁUSULA QUINTA – DA VIGÊNCIA</text:h>
      <text:p text:style-name="P5">O prazo de vigência do presente Contrato será de __ (____) meses, contados a partir da data da publicação do extrato deste contrato no DOE, podendo ser prorrogado, através de termo aditivo, por anuência das partes.</text:p>
      <text:h text:style-name="P15" text:outline-level="7">CLÁUSULA SEXTA – DAS OBRIGAÇÕES</text:h>
      <text:list xml:id="list5993654024827564955" text:style-name="WW8Num2">
        <text:list-item>
          <text:list>
            <text:list-item>
              <text:p text:style-name="P19">DA CONTRATANTE:</text:p>
            </text:list-item>
          </text:list>
        </text:list-item>
      </text:list>
      <text:list xml:id="list8311693310688867791" text:style-name="WW8Num4">
        <text:list-item>
          <text:p text:style-name="P20">Assegurar os recursos financeiros necessários para a aquisição dos serviços especificado nos anexos, partes deste termo; </text:p>
        </text:list-item>
        <text:list-item>
          <text:p text:style-name="P20">Inspecionar os serviços descritos nos anexos deste termo para confirmar se atendem as especificações do Contrato sem custo extra; </text:p>
        </text:list-item>
        <text:list-item>
          <text:p text:style-name="P20">Comunicar imediatamente à CONTRATADA qualquer anormalidade verificada na consecução das obrigações da CONTRATADA, de modo a permitir prontamente as providências cabíveis; </text:p>
        </text:list-item>
        <text:list-item>
          <text:p text:style-name="P20">Acompanhar, fiscalizar, conferir e avaliar o fornecimento dos serviços, objeto do presente instrumento, através de seus técnicos;</text:p>
        </text:list-item>
        <text:list-item>
          <text:p text:style-name="P23"><text:span text:style-name="T10">A execução contratual será acompanhada e fiscalizada pelo(a) Sr.(a) __________________, matrícula n° ____________ e CPF nº ______________ especialmente designada para este fim pela CONTRATANTE, de acordo com o estabelecido no art. 67, da Lei Federal nº 8.666/1993, doravante denominada simplesmente de GESTOR(A).</text:span></text:p>
        </text:list-item>
      </text:list>
      <text:p text:style-name="P4">6.2. DA CONTRATADA:</text:p>
      <text:list xml:id="list7907106424326587610" text:style-name="WW8Num5">
        <text:list-item>
          <text:p text:style-name="P24">Na execução do objetivo do presente Contrato, obriga-se a CONTRATADA a envidar todo o empenho e a dedicação necessários ao fiel e adequado cumprimento dos encargos que lhe são confiados,e ainda:</text:p>
        </text:list-item>
        <text:list-item>
          <text:p text:style-name="P25">Executar o objetivo deste Contrato obedecendo rigorosamente os prazos e especificações técnicas contidas na Proposta Comercial e seus Anexos, deste Contrato;</text:p>
        </text:list-item>
        <text:list-item>
          <text:p text:style-name="P26">Fornecer estrutura técnica, com suporte 24 horas para soluções por telefone, técnicos externos para atendimento em campo no horário comercial, equipes de sobre aviso prévio 24 horas</text:p>
        </text:list-item>
        <text:list-item>
          <text:p text:style-name="P27"><text:soft-page-break/>Executar os serviços através de pessoas idôneas,assumindo total responsabilidade por quaisquer danos ou falta que venham a cometer no desempenho de suas funções,podendo a CONTRATANTE, solicitar a substituição daqueles cuja conduta seja julgada inconveniente;</text:p>
        </text:list-item>
        <text:list-item>
          <text:p text:style-name="P28">Cumprir, durante a execução dos serviços,todas as leis,regulamentos e ou posturas,federais,estaduais ou municipais vigentes,bem como providenciar a obtenção das licenças,alvarás e autorizações necessárias à regular prestação de serviços,sendo a única responsável por perdas e danos de qualquer natureza decorrentes de infrações a que houver dado causa,bem como pelo pagamento das multas eventualmente aplicadas pelas autoridades competentes;</text:p>
        </text:list-item>
        <text:list-item>
          <text:p text:style-name="P29">Pagar seus empregados no prazo previsto em lei, ficando excluída qualquer solidariedade da CONTRATANTE ou beneficiários do Contrato por eventuais autuações;</text:p>
        </text:list-item>
        <text:list-item>
          <text:p text:style-name="P30">Uma vez que a inadimplência da CONTRATADA, com referências às suas obrigações,não se transfere à CONTRATANTE;</text:p>
        </text:list-item>
        <text:list-item>
          <text:p text:style-name="P30">Responsabilizar-se e arcar com o ônus decorrentes de todas as reclamações e ações judiciais ou extrajudiciais em que sejam comprovadas sua culpa ou dolo e que possam ser imputadas,por terceiros,contra a CONTRATANTE;</text:p>
        </text:list-item>
        <text:list-item>
          <text:p text:style-name="P30">Responsabilizar-se,direta ou regressivamente,única e exclusivamente,por todos os prejuízos,perdas,danos,indenizações,multas,condenações judiciais e administrativas e quaisquer outras despesas incorridas,decorrentes de quaisquer ações ou omissões de seus empregados,prepostos e contratados,em decorrência da execução dos serviços causados tanto à CONTRATANTE quanto a terceiros,eximindo a CONTRATANTE e os beneficiários do Contrato de toda e qualquer responsabilidade neste sentido.</text:p>
        </text:list-item>
        <text:list-item>
          <text:p text:style-name="P30">Manter,sob as penas da lei, o mais completo e absoluto sigilo sobre quaisquer dados, informações e documentos da CONTRATANTE ou dos beneficiários do contrato, de que venha a tomar conhecimento ou ter acesso, ou lhes venham a ser confiados, sejam relacionados ou não com a prestação dos serviços.</text:p>
        </text:list-item>
        <text:list-item>
          <text:p text:style-name="P30">Responder perante a CONTRATANTE ou aos beneficiários do contrato, mesmo no caso de ausência ou omissão da fiscalização, indenizando-a devidamente por quaisquer atos ou fatos lesivos aos seus interesses que der causa, comprovadamente, que possam inferir na execução do contrato, quer sejam eles praticados por empregados, prepostos ou <text:soft-page-break/>mandatários seus. A responsabilidade se entenderá a danos, com fiel observância das normas emanadas das autoridades competentes e das disposições legais vigentes;</text:p>
        </text:list-item>
        <text:list-item>
          <text:p text:style-name="P30">Responsabilizar-se pela adoção das medidas necessárias à proteção ambiental e as precauções para evitar a ocorrência de danos ao meio ambiente e a terceiros, observando o disposto na legislação federal, estadual e municipal em vigor, inclusive a Lei n° 9.605, publicada no D.O.U de 13/02/98;</text:p>
        </text:list-item>
        <text:list-item>
          <text:p text:style-name="P30">Responsabilizar-se perante os órgãos e representantes do poder público e terceiros por eventuais danos ao meio ambiente causados por ação ou omissão sua, de seus empregados, prepostos ou contratados;</text:p>
        </text:list-item>
        <text:list-item>
          <text:p text:style-name="P30">Responsabilizar-se pela conformidade, adequação, desempenho e qualidade dos serviços, bens e serviços, bem como de cada material, matéria -prima ou componente individualmente considerado, mesmo que não sejam de sua fabricação, garantindo seu perfeito desempenho;</text:p>
        </text:list-item>
        <text:list-item>
          <text:p text:style-name="P31">Realizar o fornecimento e os serviços com integral observância das disposições do contrato, obedecendo rigorosamente aos prazos contratuais e especificações técnicas, previstas na legislação em vigor e às instruções e medidas de segurança interna que forem determinadas, por escrito, pela CONTRATANTE ou pelos beneficiários do contrato, e conforme legislação aplicável em vigor;</text:p>
        </text:list-item>
        <text:list-item>
          <text:p text:style-name="P32">Cooperar, tanto durante as fases de projeto e execução, como de instalação e montagem, com todas as pessoas ou organizações envolvidas a fim de que o trabalho seja concluído no prazo contratual com êxito;</text:p>
        </text:list-item>
      </text:list>
      <text:h text:style-name="P15" text:outline-level="7">CLÁUSULA SÉTIMA – DAS MULTAS E SANÇÕES ADMINISTRATIVAS</text:h>
      <text:p text:style-name="P6"><text:span text:style-name="T1">8.1</text:span><text:span text:style-name="T4">. A CONTRATADA sujeitar-se-á, em caso de inadimplemento de suas obrigações, definidas neste instrumento ou em outros que o complementem, às seguintes multas, sem prejuízo das sanções previstas nos arts. 86 a 88 da Lei 8.666/93 e apuração de responsabilidade civil e criminal, na forma a seguir:</text:span></text:p>
      <text:list xml:id="list3131015949336839345" text:style-name="WW8Num3">
        <text:list-item>
          <text:p text:style-name="P21">0,3% (três décimos por cento) ao dia, até o trigésimo dia de atraso, sobre o valor global estimado do Contrato não realizado, no caso de sua realização;</text:p>
        </text:list-item>
        <text:list-item>
          <text:p text:style-name="P22"><text:soft-page-break/>20% (vinte por cento) após o trigésimo dia de atraso, sobre o valor global de estimado, no caso de sua não realização e/ou descumprimento das demais obrigações contratadas; </text:p>
        </text:list-item>
        <text:list-item>
          <text:p text:style-name="P21">20% (vinte por cento) sobre o valor global estimado do contrato não realizado, no caso de desistência de realizar os fornecimentos com i consequente cancelamento da Nota de Empenho. </text:p>
        </text:list-item>
      </text:list>
      <text:p text:style-name="P6"><text:span text:style-name="T1">8.2. </text:span><text:span text:style-name="T4">O valor da multa aplicada será deduzido pela CONTRATANTE por ocasião do pagamento, no momento em que a ESCOLA comunicar a CONTRATADA;</text:span></text:p>
      <text:p text:style-name="P6"><text:span text:style-name="T1">8.3. </text:span><text:span text:style-name="T4">Se não for possível o pagamento por meio de desconto, a contratada ficará obrigada a recolher a multa por meio de DAE – Documento de Arrecadação Estadual em nome da Escola _________________________________ .Se não o fizer, sob pena de execução. </text:span></text:p>
      <text:p text:style-name="P6"><text:span text:style-name="T1">8.4.</text:span><text:span text:style-name="T4"> Aos proponentes que ensejarem o retardamento do certame, não mantiverem a proposta, falharem ou fraudarem na entrega dos serviços, comportarem-se de modo inidôneo, fizerem declaração falsa ou cometerem fraude fiscal, deverão ser aplicadas, conforme o caso, as seguintes sanções, sem prejuízo da reparação dos danos causados à ESCOLA pelo infrator: </text:span></text:p>
      <text:p text:style-name="P6"><text:span text:style-name="T1">8.5.</text:span><text:span text:style-name="T4"> advertência; </text:span></text:p>
      <text:p text:style-name="P6"><text:span text:style-name="T1">8.6.</text:span><text:span text:style-name="T4"> <text:s/>multa; </text:span></text:p>
      <text:p text:style-name="P6"><text:span text:style-name="T1">8.7.</text:span><text:span text:style-name="T4"> suspensão temporária do direito de licitar e de contratar com a Administração Pública por período de até 02 (dois) anos; </text:span></text:p>
      <text:p text:style-name="P6"><text:span text:style-name="T1">8.8.</text:span><text:span text:style-name="T4"> declaração de inidoneidade para licitar e contratar com a Administração Pública, enquanto perdurarem os motivos determinantes da punição ou até que seja promovida a reabilitação perante a própria autoridade que aplicou a penalidade; </text:span></text:p>
      <text:p text:style-name="P6"><text:span text:style-name="T1">8.9.</text:span><text:span text:style-name="T4"> Nenhuma sanção será aplicada sem o devido processo administrativo, que prevê defesa prévia do interessado e recurso nos prazos definidos em lei. </text:span></text:p>
      <text:h text:style-name="P17" text:outline-level="7">CLÁUSULA <text:s/>NONA - DO FORO</text:h>
      <text:p text:style-name="P5">Fica eleito o Foro da Comarca de _____________/Ce, para dirimir quaisquer questões oriundas deste CONTRATO que não puderem ser resolvidas pelos meios administrativos.</text:p>
      <text:p text:style-name="P5"><text:soft-page-break/>Por estarem de acordo, após lido e achado conforme, as partes contratantes assinam o presente CONTRATO em 03(três) vias, de igual forma e teor, na presença de 02 (duas) testemunhas que também o assinam.</text:p>
      <text:p text:style-name="P12"><text:s text:c="11"/></text:p>
      <text:p text:style-name="P13"><text:span text:style-name="T8">___________, de _____________ de _______.</text:span><text:span text:style-name="T9"> <text:s/></text:span></text:p>
      <text:p text:style-name="P7"/>
      <text:p text:style-name="P8"><text:span text:style-name="T3"><text:s text:c="3"/></text:span><text:span text:style-name="T1">Diretor (a) da Escola <text:s text:c="52"/>Representante legal da empresa</text:span></text:p>
      <text:p text:style-name="P8"><text:span text:style-name="T3"><text:s text:c="5"/></text:span><text:span text:style-name="T1">CONTRATANTE <text:s text:c="79"/>CONTRATADA</text:span><text:span text:style-name="T4"><text:tab/> <text:s text:c="8"/><text:tab/></text:span></text:p>
      <text:p text:style-name="P4"/>
      <text:p text:style-name="P6"><text:span text:style-name="T1">TESTEMUNHAS: </text:span><text:span text:style-name="T4">1. ___________________________________________</text:span></text:p>
      <text:p text:style-name="P9"><text:span text:style-name="T5"><text:s text:c="10"/></text:span><text:span text:style-name="T4">2.___________________________________________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align="justify" style:justify-single-word="false" fo:text-indent="2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justify" style:justify-single-word="false" fo:keep-with-next="always"/>
      <style:text-properties style:font-name="Courier New" fo:font-family="'Courier New'" style:font-family-generic="modern" fo:font-size="8pt" fo:font-weight="bold" style:font-size-asian="8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.212cm" fo:margin-bottom="0cm" loext:contextual-spacing="false" fo:line-height="150%" fo:text-align="justify" style:justify-single-word="false" fo:text-indent="0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2cm" style:auto-text-indent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5.251cm" fo:margin-right="0cm" fo:margin-top="0.212cm" fo:margin-bottom="0cm" loext:contextual-spacing="false" fo:line-height="150%" fo:text-align="justify" style:justify-single-word="false" fo:text-indent="-5.251cm" style:auto-text-indent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81cm" fo:text-indent="-0.681cm" fo:margin-left="0.68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Standard">
      <style:text-properties officeooo:rsid="001d2c88" officeooo:paragraph-rsid="001d2c88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9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8.821cm" svg:y="0.002cm" svg:width="0.173cm" svg:height="0.409cm" draw:z-index="6"><draw:text-box><text:p text:style-name="Header"><text:span text:style-name="Page_20_Number"><text:page-number text:select-page="current">7</text:page-number></text:span></text:p></draw:text-box></draw:frame><draw:frame draw:style-name="Mfr2" draw:name="figuras1" text:anchor-type="char" svg:x="0.03cm" svg:y="0.275cm" svg:width="6.597cm" svg:height="1.907cm" draw:z-index="13"><draw:image xlink:href="Pictures/100000000000049D00000154AA3C30F5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>ESCOLA: _______________________________________________________</text:p>
        <text:p text:style-name="Header"/>
        <text:p text:style-name="Header">CREDE:_______________________________ <text:s text:c="2"/>MUNICÍPIO:_______________</text:p>
        <text:p text:style-name="Header"/>
      </style:header>
      <style:footer>
        <text:p text:style-name="MP2">CONTRATO LINK DE INTERNET – CARTA CONVITE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de Formecimento de Gêneros Alimentícios</dc:title>
    <meta:initial-creator>ASSEJUR</meta:initial-creator>
    <meta:creation-date>2010-10-13T18:19:00</meta:creation-date>
    <dc:date>2016-03-15T09:40:11.854000000</dc:date>
    <meta:print-date>2009-08-07T09:44:00</meta:print-date>
    <meta:editing-cycles>20</meta:editing-cycles>
    <meta:editing-duration>PT2H11M37S</meta:editing-duration>
    <meta:generator>LibreOffice/4.4.3.2$Windows_x86 LibreOffice_project/88805f81e9fe61362df02b9941de8e38a9b5fd16</meta:generator>
    <meta:document-statistic meta:table-count="0" meta:image-count="1" meta:object-count="0" meta:page-count="7" meta:paragraph-count="66" meta:word-count="1639" meta:character-count="12183" meta:non-whitespace-character-count="10407"/>
  </office:meta>
</office:document-meta>
</file>