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9D00000154F6F4AA81D302900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_20_texto_20_3">
      <style:paragraph-properties fo:margin-left="0.501cm" fo:margin-right="0cm" fo:margin-top="0cm" fo:margin-bottom="0cm" loext:contextual-spacing="false" fo:line-height="150%" fo:text-indent="-0.50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Corpo_20_de_20_texto_20_3">
      <style:paragraph-properties fo:margin-left="0.501cm" fo:margin-right="0cm" fo:margin-top="0cm" fo:margin-bottom="0cm" loext:contextual-spacing="false" fo:line-height="150%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.007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.007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9f831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860e1" fo:background-color="transparent" style:font-size-asian="11pt" style:font-size-complex="11pt"/>
    </style:style>
    <style:style style:name="P22" style:family="paragraph" style:parent-style-name="Corpo_20_de_20_texto_20_2">
      <style:paragraph-properties fo:margin-top="0cm" fo:margin-bottom="0cm" loext:contextual-spacing="false" fo:line-height="150%"/>
      <style:text-properties style:font-name="Arial" fo:font-size="11pt" style:font-size-asian="11pt" style:font-size-complex="11pt"/>
    </style:style>
    <style:style style:name="P23" style:family="paragraph" style:parent-style-name="Corpo_20_de_20_texto_20_3">
      <style:paragraph-properties fo:margin-top="0cm" fo:margin-bottom="0cm" loext:contextual-spacing="false" fo:line-height="150%"/>
      <style:text-properties style:font-name="Arial" fo:font-size="11pt" style:font-size-asian="11pt" style:font-size-complex="11pt"/>
    </style:style>
    <style:style style:name="P24" style:family="paragraph" style:parent-style-name="WW-Corpo_20_de_20_texto_20_2">
      <style:paragraph-properties fo:margin-top="0cm" fo:margin-bottom="0cm" loext:contextual-spacing="false" fo:line-height="150%"/>
      <style:text-properties style:font-name="Arial" fo:font-size="11pt" style:font-size-asian="11pt" style:font-size-complex="11pt"/>
    </style:style>
    <style:style style:name="P25" style:family="paragraph" style:parent-style-name="WW-Corpo_20_de_20_texto_20_2">
      <style:paragraph-properties fo:margin-top="0cm" fo:margin-bottom="0cm" loext:contextual-spacing="false" fo:line-height="150%"/>
      <style:text-properties style:font-name="Arial" fo:font-size="11pt" officeooo:paragraph-rsid="0016e1f9" fo:background-color="#ffff00" style:font-size-asian="11pt" style:font-size-complex="11pt"/>
    </style:style>
    <style:style style:name="P26" style:family="paragraph" style:parent-style-name="WW-Corpo_20_de_20_texto_20_2">
      <style:paragraph-properties fo:margin-top="0cm" fo:margin-bottom="0cm" loext:contextual-spacing="false" fo:line-height="150%"/>
      <style:text-properties style:font-name="Arial" fo:font-size="11pt" officeooo:rsid="0016e1f9" officeooo:paragraph-rsid="0016e1f9" fo:background-color="#ffff00" style:font-size-asian="11pt" style:font-size-complex="11pt"/>
    </style:style>
    <style:style style:name="P27" style:family="paragraph" style:parent-style-name="WW-Corpo_20_de_20_texto_20_21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28" style:family="paragraph" style:parent-style-name="Recuo_20_de_20_corpo_20_de_20_texto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7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3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a9132" officeooo:paragraph-rsid="001a9132" style:font-size-asian="11pt" style:font-name-complex="Arial" style:font-size-complex="11pt"/>
    </style:style>
    <style:style style:name="P3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Arial" fo:font-size="11pt" officeooo:rsid="001a9132" officeooo:paragraph-rsid="001a9132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Arial" fo:font-size="11pt" officeooo:rsid="001a9132" officeooo:paragraph-rsid="001a9132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Text_20_body" style:master-page-name="Standard">
      <loext:graphic-properties draw:fill="none"/>
      <style:paragraph-properties fo:margin-left="6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35" style:family="paragraph" style:parent-style-name="Heading_20_2">
      <style:paragraph-properties fo:margin-top="0cm" fo:margin-bottom="0cm" loext:contextual-spacing="false" fo:line-height="150%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Heading_20_1">
      <style:paragraph-properties fo:margin-top="0cm" fo:margin-bottom="0cm" loext:contextual-spacing="false" fo:line-height="150%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Header">
      <style:paragraph-properties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fo:language="pt" fo:country="BR" fo:font-weight="normal" style:letter-kerning="true" fo:background-color="#ffff00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fo:color="#0000ff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fo:language="pt" fo:country="BR" fo:font-weight="normal" fo:background-color="transparent" loext:char-shading-value="0" style:font-weight-asian="normal" style:font-name-complex="Arial" style:font-weight-complex="normal"/>
    </style:style>
    <style:style style:name="T6" style:family="text">
      <style:text-properties fo:color="#000000" fo:language="pt" fo:country="BR" fo:font-weight="normal" officeooo:rsid="001b274e" fo:background-color="transparent" loext:char-shading-value="0" style:font-weight-asian="normal" style:font-name-complex="Arial" style:font-weight-complex="normal"/>
    </style:style>
    <style:style style:name="T7" style:family="text">
      <style:text-properties fo:color="#000000" fo:language="pt" fo:country="BR"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1860e1" style:font-name-complex="Arial"/>
    </style:style>
    <style:style style:name="T11" style:family="text">
      <style:text-properties fo:color="#000000" fo:background-color="#ffff00" loext:char-shading-value="0" style:font-name-complex="Arial"/>
    </style:style>
    <style:style style:name="T12" style:family="text">
      <style:text-properties fo:font-variant="normal" fo:text-transform="none" fo:color="#000000" fo:language="pt" fo:country="BR" fo:font-style="normal" fo:font-weight="normal" fo:background-color="transparent" loext:char-shading-value="0" style:font-style-asian="normal" style:font-weight-asian="normal" style:font-name-complex="Ari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56fe4" style:font-weight-asian="bold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1860e1" style:font-weight-asian="bold" style:font-name-complex="Arial"/>
    </style:style>
    <style:style style:name="T17" style:family="text">
      <style:text-properties fo:font-weight="bold" style:font-name-asian="Arial" style:font-weight-asian="bold" style:font-name-complex="Arial"/>
    </style:style>
    <style:style style:name="T18" style:family="text">
      <style:text-properties officeooo:rsid="0016e1f9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33004" fo:background-color="#ffff00" loext:char-shading-value="0"/>
    </style:style>
    <style:style style:name="T21" style:family="text">
      <style:text-properties officeooo:rsid="001860e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1860e1" style:font-weight-asian="normal" style:font-name-complex="Arial" style:font-weight-complex="normal"/>
    </style:style>
    <style:style style:name="T25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6" style:family="text">
      <style:text-properties fo:font-weight="normal" fo:background-color="transparent" loext:char-shading-value="0" style:font-name-asian="Times New Roman" style:font-weight-asian="normal" style:font-name-complex="Arial1" style:font-weight-complex="normal"/>
    </style:style>
    <style:style style:name="T27" style:family="text">
      <style:text-properties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8" style:family="text">
      <style:text-properties fo:font-weight="normal" style:font-name-asian="Times New Roman" style:font-weight-asian="normal" style:font-name-complex="Arial1" style:font-weight-complex="normal"/>
    </style:style>
    <style:style style:name="T29" style:family="text">
      <style:text-properties fo:font-weight="normal" officeooo:rsid="001860e1" style:font-name-asian="Times New Roman" style:font-weight-asian="normal" style:font-name-complex="Arial1" style:font-weight-complex="normal"/>
    </style:style>
    <style:style style:name="T30" style:family="text">
      <style:text-properties fo:font-weight="normal" style:font-name-asian="Times New Roman" style:font-weight-asian="normal" style:font-name-complex="Arial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 style:font-name-complex="Arial"/>
    </style:style>
    <style:style style:name="T33" style:family="text">
      <style:text-properties officeooo:rsid="001860e1" fo:background-color="transparent" loext:char-shading-value="0" style:font-name-complex="Arial"/>
    </style:style>
    <style:style style:name="T34" style:family="text">
      <style:text-properties style:font-name-complex="Arial"/>
    </style:style>
    <style:style style:name="T35" style:family="text">
      <style:text-properties officeooo:rsid="001860e1" style:font-name-complex="Arial"/>
    </style:style>
    <style:style style:name="T36" style:family="text">
      <style:text-properties style:font-name-asian="Arial" style:font-name-complex="Arial"/>
    </style:style>
    <style:style style:name="T37" style:family="text">
      <style:text-properties officeooo:rsid="0019f831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1b274e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NTRATO DE OBRA/SERVIÇOS DE ENGENHARIA, QUE ENTRE SI CELEBRAM O ESTADO DO CEARÁ/SECRETARIA DA EDUCAÇÃO, ATRAVÉS DA EEFM ____________ E A EMPRESA _________, PARA O FIM QUE NELE SE DECLARA.</text:p>
      <text:p text:style-name="P29"/>
      <text:p text:style-name="P19"><text:span text:style-name="T22">O</text:span><text:span text:style-name="T13"> ESTADO DO CEARÁ</text:span>, através da<text:span text:style-name="T13"> <text:s/>SECRETARIA DA EDUCAÇÃO DO ESTADO DO CEARÁ</text:span>/EEFM ___________________, inscrita no CNPJ nº __________, situada na Rua______________, nº ______, Bairro ___________, no Município ___________, CEP______, doravante denominada simplesmente <text:span text:style-name="T13">CONTRATANTE</text:span>, <text:s/>neste ato representada pelo (a) <text:s/>Sr. (a) Diretor(a) Geral, Sr(a)__________, RG nº _________, CPF nº _____, residente à Rua ____________, Município de ___________, CEP _________ e a empresa ______________, inscrita no CNPJ sob nº ________, com sede à Rua___________, nº_____, Bairro __________, Município _______________, CEP ___________, doravante denominada <text:span text:style-name="T13">CONTRATADA,</text:span> neste ato representada pelo(a) Sr(a) ___________________, RG <text:s/>nº________, CPF nº________, residente e domiciliado à ______________, nº _____, Bairro _________, no Município _________, CEP _________, resolvem celebrar o presente <text:span text:style-name="T13">CONTRATO</text:span> com fundamento na modalidade <text:span text:style-name="T13">CONVITE</text:span> nº ____/___, regido pelo <text:span text:style-name="T19">Art. 23, inciso I, alínea “a” </text:span><text:span text:style-name="T20">e §1º <text:s/></text:span><text:span text:style-name="T19">da Lei nº 8.666/1993 </text:span><text:span text:style-name="T20">e alterações</text:span>, Lei Complementar nº 137/2014 e seu Decreto nº 31.543/2014 e suas alterações, mediante as condições contidas nas Cláusulas seguintes:</text:p>
      <text:p text:style-name="P20"/>
      <text:p text:style-name="P20">CLÁUSULA PRIMEIRA – DO OBJETO</text:p>
      <text:p text:style-name="P19">1. Constitui objeto deste Contrato a EXECUÇÃO DOS SERVIÇOS DE _____________, na EEFM _____________________, conforme orçamento de despesas em anexo e que passa a fazer parte integrante deste Termo, independente de transcrição.</text:p>
      <text:p text:style-name="P19"/>
      <text:p text:style-name="P20">CLÁUSULA SEGUNDA – DO VALOR E FORMA DE PAGAMENTO</text:p>
      <text:p text:style-name="P19"><text:soft-page-break/>2. O valor global do presente CONTRATO é de R$ _______ (______), e será pago pela SEDUC, diretamente ao CONTRATADO, após a publicação no D.O.E., de acordo com o cronograma de medições. </text:p>
      <text:p text:style-name="P24">2.1. As medições deverão ser elaboradas pel<text:span text:style-name="T18">o ENGENHEIRO FISCAL</text:span>, de comum acordo com a <text:span text:style-name="T18">CONTRATADA, dos serv</text:span>iços executados e entregues junto <text:span text:style-name="T18">à</text:span> C<text:span text:style-name="T18">ONTRATANTE</text:span>. Todas as medições devem ser acompanhadas de laudo do Engenheiro fiscal da CONTRATANTE, sem o qual não se efetuará o pagamento.</text:p>
      <text:p text:style-name="P25">2.2. Quando o prazo de execução for <text:span text:style-name="T18">infer</text:span>ior a 30 (trinta) dias o pagamento das medições <text:span text:style-name="T18">não </text:span>ser<text:span text:style-name="T18">á</text:span> parcelado, <text:span text:style-name="T18">devendo ser realizado após o atesto de conclusão da obra</text:span>.</text:p>
      <text:p text:style-name="P26">OU</text:p>
      <text:p text:style-name="P25"><text:span text:style-name="T18">2.2. Quando o prazo de execução for superior a 30 (trinta) dias e inferior a 60 (sessenta) dias, serão realizadas duas</text:span> medições, <text:span text:style-name="T18">com </text:span>a 1ª parcela somente quando totalizar <text:span text:style-name="T18">50% (cinquenta por cento) dos serviços realizados na obra e a 2ª parcela somente quando totalizar 100% (cem por cento) dos serviços realizados na obra.</text:span></text:p>
      <text:p text:style-name="P26">OU</text:p>
      <text:p text:style-name="P25"><text:span text:style-name="T18">2.2.</text:span> <text:span text:style-name="T18">Quando o prazo de execução for superior a 60 (sessenta) dias, serão realizadas três medições, com a 1ª parcela somente quando totalizar </text:span>30% (trinta por cento) dos serviços realizados na obra, a 2ª parcela somente quando totalizar 60% (sessenta por cento) dos serviços realizados na obra e a última somente com 100% (cem por cento) dos serviços realizados na obra. <text:span text:style-name="T14">(obedecer o Edital de Licitação)</text:span></text:p>
      <text:p text:style-name="P19">2.3. A CONTRATADA se obriga a apresentar junto à fatura dos serviços prestados, cópia da quitação das seguintes obrigações patronais referente ao mês anterior ao do pagamento:</text:p>
      <text:p text:style-name="P8">a) Recolhimento das contribuições devidas ao INSS (parte do empregador e parte do empregado), relativas aos empregados envolvidos na execução do objeto deste instrumento;</text:p>
      <text:p text:style-name="P6">b) Recolhimento do FGTS, relativo aos empregados referidos na alínea superior;</text:p>
      <text:p text:style-name="P27">c) Comprovante de recolhimento do PIS e ISS, quando for o caso, dentro de 20 (vinte) dias a partir do recolhimento destes encargos.</text:p>
      <text:p text:style-name="P23"><text:soft-page-break/>2.4. A CONTRATADA deverá apresentar juntamente, com cada medição, relatório mensal sobre segurança e medicina do trabalho na obra/frente de serviço, indicando, se for o caso, os acidentes ocorridos e respectivas providências tomadas, fiscalizações realizadas pela Delegacia Regional do Trabalho e resultados destas, bem como as inspeções de iniciativa da própria CONTRATADA.</text:p>
      <text:p text:style-name="P12">2.5. O pagamento de cada fatura dependerá da apresentação dos documentos e quitações acima referidos.</text:p>
      <text:p text:style-name="P10"><text:span text:style-name="T32">2.6. O pagamento dos serviços será efetuado pela CONTRATANTE, após devidamente certificados pela fiscalização do Engenheiro da CONTRATANTE, nos termos do art. </text:span><text:span text:style-name="T25">2º, </text:span><text:span text:style-name="T26">§</text:span><text:span text:style-name="T27">3º d</text:span><text:span text:style-name="T25">a Lei Complementar nº 137/2014,</text:span><text:span text:style-name="T32"> ficando a mesma responsável em verificar o recolhimento de todos os encargos atinentes às medições, sem tal comprovação não pode ser efetuado o pagamento.</text:span></text:p>
      <text:p text:style-name="P11">2.7. Em hipótese nenhuma a última parcela deverá ser paga sem a emissão de laudo técnico fornecido pelo Engenheiro representante da CONTRATANTE, ou designado por esta, desde que não seja o Engenheiro responsável pela obra ou que tenha vínculo com a Firma Contratada.</text:p>
      <text:p text:style-name="P19"><text:span text:style-name="T31">2.8. O prazo de pagamento das faturas única ou parceladas, conforme o caso, será até o </text:span><text:span text:style-name="T19">20º (vigésimo)</text:span><text:span text:style-name="T31"> dia útil após laudo técnico de aprovação pela Fiscalização da CONTRATANTE das parcelas.</text:span></text:p>
      <text:p text:style-name="P21">2.9. <text:span text:style-name="T21">Deverá ser retido, da primeira parcela, o valor correspondente a 5% (cinco por cento) do valor global do contrato, que será devidamente pago após a entrega do Termo de Recebimento Definitivo da obra.</text:span></text:p>
      <text:p text:style-name="P21"><text:span text:style-name="T21">2.10. </text:span>A solicitação de liberação da última parcela deverá ocorrer, no máximo no último dia de expiração do prazo de execução da obra, sob pena de receber o referido pagamento com atraso sem ônus para a CONTRATANTE.</text:p>
      <text:p text:style-name="P13"><text:span text:style-name="T34">2.1</text:span><text:span text:style-name="T35">1</text:span><text:span text:style-name="T34">. A</text:span><text:span text:style-name="T23"> SEDUC emitirá a Nota de Empenho, fará a Liquidação e Pagamento, conforme prevê o art. 2º, </text:span><text:span text:style-name="T28">§</text:span><text:span text:style-name="T30">3º d</text:span><text:span text:style-name="T23">a Lei Complementar nº 137/2014 e suas alterações.</text:span></text:p>
      <text:p text:style-name="P13"><text:soft-page-break/><text:span text:style-name="T23">2.1</text:span><text:span text:style-name="T24">2</text:span><text:span text:style-name="T23">. A liquidação e o pagamento da despesa pela SEDUC dependerá do encaminhamento das notas fiscais pelas CREDE's, SEFOR's e Escolas, com o atesto de comprovação da realização da despesa, conforme previsto no art. 8º, </text:span><text:span text:style-name="T28">§4º do Decreto nº 31.543/2014.</text:span></text:p>
      <text:p text:style-name="P13"><text:span text:style-name="T28">2.1</text:span><text:span text:style-name="T29">3</text:span><text:span text:style-name="T28">. </text:span><text:span text:style-name="T27">Os preços dos produtos serão irreajustáveis pelo prazo de 12 (doze) meses.</text:span></text:p>
      <text:p text:style-name="P19"/>
      <text:p text:style-name="P20">CLÁUSULA TERCEIRA – DO REAJUSTE</text:p>
      <text:p text:style-name="P19">3.1. Os preços do presente Contrato são fixos e irreajustáveis e incluem todos os custos diretos e indiretos, remuneração, tributos, encargos sociais e trabalhistas, bem como outras incidências existentes, de qualquer espécie e natureza.</text:p>
      <text:p text:style-name="P20"/>
      <text:p text:style-name="P20">CLÁUSULA QUARTA – DA ORIGEM DOS RECURSOS</text:p>
      <text:p text:style-name="P19"><text:span text:style-name="T21">4</text:span>.1. Os recursos financeiros de que trata a Cláusula Segunda correrão por conta _______________.</text:p>
      <text:p text:style-name="P19"/>
      <text:p text:style-name="P20">CLÁUSULA <text:span text:style-name="T21">QUIN</text:span>TA – DO PRAZO DE EXECUÇÃO</text:p>
      <text:p text:style-name="P13"><text:span text:style-name="T35">5</text:span><text:span text:style-name="T34">.1. O prazo para execução dos serviços aqui pactuados será de ____ (________) dias, contados a partir da data da emissão da Ordem de Serviç</text:span><text:span text:style-name="T1">o.</text:span></text:p>
      <text:p text:style-name="P15"><text:span text:style-name="T21">5</text:span>.2. Os pedidos de prorrogação deverão se fazer acompanhar de um relatório circunstanciado e do novo cronograma físico-financeiro adaptado às novas condições propostas. Esses pedidos serão analisados e julgados pela fiscalização da CONTRATANTE.</text:p>
      <text:p text:style-name="P13"><text:span text:style-name="T35">5</text:span><text:span text:style-name="T34">.3. Os pedidos de prorrogação de prazos serão dirigidos à CONTRATANTE, até 30</text:span><text:span text:style-name="T3"> </text:span><text:span text:style-name="T34">(trinta) dias antes da data do término da vigência contratual, e após a análise da fiscalização serão encaminhados à Contratante, a quem compete a elaboração e publicação dos aditivos, no caso da CONTRATANTE considerar pertinente tal prorrogação.</text:span></text:p>
      <text:p text:style-name="P13"/>
      <text:p text:style-name="P20">CLÁUSULA S<text:span text:style-name="T21">EXT</text:span>A – DA VIGÊNCIA</text:p>
      <text:p text:style-name="P19"><text:soft-page-break/><text:span text:style-name="T33">6</text:span><text:span text:style-name="T32">.1. </text:span><text:span text:style-name="T5">O prazo de vigência do contrato será de </text:span><text:span text:style-name="T7">___________(________)</text:span><text:span text:style-name="T5">, contados a partir da </text:span><text:span text:style-name="T6">publicação</text:span><text:span text:style-name="T5"> deste instrumento contratual,</text:span><text:span text:style-name="T12"> na forma do parágrafo único do art. 61 da Lei nº 8.666/1993 como condição de sua eficácia.</text:span><text:span text:style-name="T8"> </text:span></text:p>
      <text:p text:style-name="P19"/>
      <text:p text:style-name="P20">CLÁUSULA <text:span text:style-name="T21">SÉTIM</text:span>A – DO RECEBIMENTO DA OBRA/SERVIÇO</text:p>
      <text:p text:style-name="P19"><text:span text:style-name="T21">7</text:span>.1. A CONTRATANTE somente poderá receber a obra/serviço da CONTRATADA, quando da apresentação de documento do TERMO DE RECEBIMENTO DEFINITIVO DA OBRA/SERVIÇO que deverá estar devidamente assinado pelo responsável técnico da obra e pelo Engenheiro Fiscal, pelas partes, emitido para tal um Certificado de Aceitação da Obra/Serviço da CONTRATADA. Sendo que tal TERMO DE RECEBIMENTO DEFINITIVO DA OBRA/SERVIÇO será emitido em até 90 (noventa) dias contados da medição final, <text:span text:style-name="T4">período este de observação ou vistoria que comprove a adequação do objeto aos termos contratuais, observando a legislação nacional vigente.</text:span></text:p>
      <text:p text:style-name="P19"><text:span text:style-name="T21">7</text:span>.2. <text:span text:style-name="T9">O </text:span><text:span text:style-name="T34">TERMO DE RECEBIMENTO DEFINITIVO DA OBRA/SERVIÇO </text:span><text:span text:style-name="T9">só poderá ser emitido mediante apresentação da baixa da obra no CREA e no </text:span><text:span text:style-name="T11">INSS</text:span><text:span text:style-name="T9">.</text:span></text:p>
      <text:p text:style-name="P23"><text:span text:style-name="T21">7</text:span>.<text:span text:style-name="T39">3</text:span>. A CONTRATANTE no Prazo de 05 (cinco) anos, a contar da data do recebimento do Certificado de Aceitação da Obra, ou seja, TERMO DE RECEBIMENTO DEFINITIVO DA OBRA/SERVIÇOS acionar a CONTRATADA com relação a defeitos decorrentes dos serviços realizados.</text:p>
      <text:p text:style-name="P19"/>
      <text:p text:style-name="P20">CLÁUSULA <text:span text:style-name="T21">OITAV</text:span>A – DAS DISPOSIÇÕES GERAIS</text:p>
      <text:p text:style-name="P19"><text:span text:style-name="T21">8</text:span>.1. A obra será executada sob a direção e responsabilidade técnica do Engenheiro _____________, CREA nº _____, CPF nº ______ , ficando o (a) responsável, autorizado(a) <text:s/>a representar a CONTRATADA em suas relações com a CONTRATANTE, em matéria de serviço.</text:p>
      <text:p text:style-name="P19"><text:span text:style-name="T21">8</text:span>.2. As despesas com material e mão de obra, bem como os encargos diversos, inclusive os relativos a taxas, impostos e danos eventuais e terceiros, que venham incidir, provenientes <text:soft-page-break/>de ocorrências verificadas na obra, ou qualquer multa sobre os serviços serão de inteira responsabilidade da CONTRATADA.</text:p>
      <text:p text:style-name="P19"><text:span text:style-name="T21">8</text:span>.3. Toda comunicação entre as partes contratantes só terá validade por escrito. A notificação só se tornará efetiva, após seu recebimento.</text:p>
      <text:p text:style-name="P15"><text:span text:style-name="T21">8</text:span>.4. Toda e qualquer ocorrência, instrução e comunicação a partir do início das obras deverá ser registrada no Diário de Obra, a ser mantido na escola, em local acessível às partes, até o encerramento do Contrato.</text:p>
      <text:p text:style-name="P15"/>
      <text:h text:style-name="P36" text:outline-level="1">CLÁUSULA <text:span text:style-name="T21">NON</text:span>A – DAS OBRIGAÇÕES</text:h>
      <text:p text:style-name="P13"><text:span text:style-name="T16">9</text:span><text:span text:style-name="T15">.1. Compete ao CONTRATANTE</text:span><text:span text:style-name="T34">:</text:span></text:p>
      <text:p text:style-name="P15"><text:span text:style-name="T21">9</text:span>.1.1. Efetuar o pagamento a CONTRATADA, na forma estipulada na Cláusula Segunda;</text:p>
      <text:p text:style-name="P15"><text:span text:style-name="T21">9</text:span>.1.2. Fazer vistoria nos serviços ora contratados, através de pessoas por ela indicadas e com comunicação prévia a CONTRATADA;</text:p>
      <text:p text:style-name="P15"><text:span text:style-name="T21">9</text:span>.3. Liberar a caução 45 (quarenta e cinco) dias após a liberação da última parcela, se a obra não apresentar problemas;</text:p>
      <text:p text:style-name="P15"><text:span text:style-name="T21">9</text:span>.4. Pagar os serviços impugnados somente depois de refeitos pela CONTRATADA;</text:p>
      <text:p text:style-name="P15"><text:span text:style-name="T21">9</text:span>.5. Expedir laudo técnico de cada parcela, onde expresse com clareza o percentual dos serviços realizados;</text:p>
      <text:p text:style-name="P13"><text:span text:style-name="T35">9</text:span><text:span text:style-name="T34">.6. </text:span><text:span text:style-name="T2">A execução contratual será acompanhada e fiscalizada pelo(a) Sr.(a) __________________, matrícula n° ____________ e CPF nº ______________ especialmente designada para este fim pela CONTRATANTE, de acordo com o estabelecido no art. 67, da Lei Federal nº 8.666/1993, doravante denominada simplesmente de GESTOR(A).</text:span></text:p>
      <text:p text:style-name="P15"/>
      <text:p text:style-name="P17"><text:span text:style-name="T21">9</text:span>.2. Compete à CONTRATADA;</text:p>
      <text:p text:style-name="P22"><text:span text:style-name="T21">9</text:span>.2.1. Executar e entregar a obra, de acordo com as especificações contidas na proposta e no objeto deste Contrato, dentro do prazo na Cláusula Sexta;</text:p>
      <text:p text:style-name="P15"><text:soft-page-break/><text:span text:style-name="T21">9</text:span>.2.2. Fornecer os equipamentos e serviços necessários e adequados para a execução da obra;</text:p>
      <text:p text:style-name="P15"><text:span text:style-name="T21">9</text:span>.2.3. Refazer os serviços que foram impugnados pela Fiscalização, sem despesa alguma para a CONTRATANTE;</text:p>
      <text:p text:style-name="P15"><text:span text:style-name="T21">9</text:span>.2.4. Responsabilizar-se por quaisquer danos ou prejuízos causados por seus empregados ao Patrimônio da CONTRATANTE ou terceiros, quando em decorrência das atividades previstas neste Contrato;</text:p>
      <text:p text:style-name="P15"><text:span text:style-name="T21">9</text:span>.2.5. Responsabilizar-se pela vigilância do prédio, objeto deste Contrato, durante o período da execução da obra;</text:p>
      <text:p text:style-name="P15"><text:span text:style-name="T21">9</text:span>.2.6. Providenciar de imediato o afastamento, quando solicitado pela CONTRATANTE, de qualquer servidor ou preposto sem que não lhe mereça confiança, impedir o acompanhamento dos serviços ou que se conduza de modo incompatível com o exercício das funções que lhe forem atribuídas;</text:p>
      <text:p text:style-name="P15"><text:span text:style-name="T21">9</text:span>.2.7. Fornecer a CONTRATANTE, declaração do responsável Técnico pela obra;</text:p>
      <text:p text:style-name="P15"><text:span text:style-name="T21">9</text:span>.2.8. Registrar a obra junto ao INSS, assim como junto ao CREA e ao seu término proceder as respectivas baixas, na forma da Lei, <text:s/>e apresentar o comprovante de “Anotação de Responsabilidade Técnica – ART” da Obra/Serviço correspondente antes da apresentação da primeira fatura, perante a CONTRATANTE, sob pena de retardar o processo de pagamento;</text:p>
      <text:p text:style-name="P15"><text:span text:style-name="T21">9</text:span>.2.9. Identificar a obrigatoriedade e providenciar todas as licenças necessárias à execução da obra junto à Prefeitura, concessionárias de serviços públicos, etc.</text:p>
      <text:p text:style-name="P15"/>
      <text:p text:style-name="P17">CLÁUSULA DÉCIMA – DA RESCISÃO </text:p>
      <text:p text:style-name="P13"><text:span text:style-name="T34">1</text:span><text:span text:style-name="T35">0</text:span><text:span text:style-name="T34">.1. O presente CONTRATO pode ser rescindido pela CONTRATANTE ou pela CONTRATADA, se a outra parte causar uma quebra fundamental do Contrato que a prive dos benefícios deste termo;</text:span></text:p>
      <text:p text:style-name="P23">1<text:span text:style-name="T21">0</text:span>.2. A CONTRATANTE poderá rescindir o Contrato, independente de interpelação judicial ou extrajudicial e de qualquer indenização, nos seguintes casos:</text:p>
      <text:p text:style-name="P7"><text:soft-page-break/>a) O não cumprimento ou o cumprimento irregular de cláusulas contratuais, especificações ou prazos, por parte da CONTRATADA;</text:p>
      <text:p text:style-name="P7">b) A decretação de falência ou a instauração de insolvência civil da CONTRATADA;</text:p>
      <text:p text:style-name="P7">c) O cometimento de infrações à Legislação Trabalhista por parte da CONTRATADA;</text:p>
      <text:p text:style-name="P7">d) Razões de interesse público;</text:p>
      <text:p text:style-name="P9">e) A ocorrência de caso fortuito ou de força maior, regularmente comprovada, impeditiva da execução do Contrato.</text:p>
      <text:p text:style-name="P5"/>
      <text:h text:style-name="P35" text:outline-level="2">CLÁUSULA DÉCIMA <text:span text:style-name="T21">PRIMEIR</text:span>A – DA FISCALIZAÇÃO </text:h>
      <text:p text:style-name="P15">1<text:span text:style-name="T21">1</text:span>.1. O acompanhamento físico da obra/serviço será realizado pelo Engenheiro Fiscal da CONTRATANTE, conforme projeto básico.</text:p>
      <text:p text:style-name="P15">1<text:span text:style-name="T21">1</text:span>.<text:span text:style-name="T21">2</text:span>. A Fiscalização deve verificar o trabalho da CONTRATADA e notificá-la de qualquer defeito que encontrar. Essa verificação não afeta as responsabilidades da CONTRATADA e nem as responsabilidades técnicas do Engenheiro da CONTRATADA que é responsável pela obra/serviço, devendo a CONTRATADA corrigir o defeito dentro do prazo definido pela CONTRATANTE;</text:p>
      <text:p text:style-name="P15">1<text:span text:style-name="T21">1</text:span>.<text:span text:style-name="T21">3</text:span>. A Fiscalização deve atestar que todos os defeitos foram corrigidos, isto quando todos os defeitos conhecidos tiverem sido reparados.</text:p>
      <text:p text:style-name="P15"/>
      <text:p text:style-name="P17">CLÁUSULA DÉCIMA <text:span text:style-name="T21">SEGUND</text:span>A – DAS PENALIDADES</text:p>
      <text:p text:style-name="P16">1<text:span text:style-name="T21">2</text:span>.1. <text:span text:style-name="T37">Caso a LICITANTE adjudicatária se recuse a assinar o Contrato ou a Ordem de Serviço, ou convidada a fazê-lo não atenda no prazo de 5 (cinco) dias úteis, garantida prévia e fundamentada defesa, será considerada inadimplente e estará sujeita à multa correspondente a 10% (dez por cento) do valor do Contrato, independentemente de outras sanções previstas na Lei n° 8.666/93 e suas alterações.</text:span></text:p>
      <text:p text:style-name="P16"><text:span text:style-name="T37">12.2. </text:span>Na hipótese do não cumprimento das obrigações assumidas pela CONTRATADA, serão aplicadas as sanções que se seguem, conforme o caso.</text:p>
      <text:list xml:id="list9033753529022020904" text:style-name="WW8Num2">
        <text:list-item>
          <text:p text:style-name="P30"><text:soft-page-break/>0,3% (três décimos por cento) ao dia sobre o valor residual do Contrato, no caso de atraso até 30 (trinta) dias, na execução do serviço;</text:p>
        </text:list-item>
        <text:list-item>
          <text:p text:style-name="P30">10% (dez por cento) sobre o valor da obra, no caso de atraso superior a 30 (trinta) dias;</text:p>
        </text:list-item>
        <text:list-item>
          <text:p text:style-name="P31">rescisão do contrato, a critério da CONTRATANTE, no caso de descumprimento do art. 78 da Lei n° 8.666/93, nos moldes estabelecidos em seu art. 79.</text:p>
          <text:p text:style-name="P32">12.3. Caso o Contrato seja rescindido por culpa da CONTRATADA, esta estará sujeita às seguintes cominações, independente de outras sanções previstas na Lei n° 8.666/93 e suas alterações:</text:p>
          <text:p text:style-name="P33">a) perda integral da garantia de execução do contrato;</text:p>
          <text:p text:style-name="P33">b) multa correspondente a 10% (dez por cento) sobre o valor residual do contrato;</text:p>
          <text:p text:style-name="P32">c) Suspensão do direito de licitar e contratar, segundo a natureza e a gravidade da falta e de acordo com as circunstâncias e o interesse da Administração.</text:p>
          <text:p text:style-name="P33"><text:span text:style-name="T37">12.4. </text:span>O valor da(s) multa(s) aplicada(s) será deduzido <text:span text:style-name="T38">ex officio</text:span> pela Administração da Escola, por ocasião da liberação da(s) parcela(s), garantia ou qualquer crédito existente da CONTRATADA, ou serão cobradas judicialmente, e terão como base de cálculo o cronograma inicial dos serviços. </text:p>
        </text:list-item>
      </text:list>
      <text:p text:style-name="P15"/>
      <text:p text:style-name="P17">CLÁUSULA DÉCIMA <text:span text:style-name="T21">TERCEIR</text:span>A – DO FORO</text:p>
      <text:p text:style-name="P28">Fica eleito o foro da cidade de Fortaleza para conhecer as questões relacionadas ao presente contrato que não possam ser resolvidas por meios administrativos, renunciando as partes a qualquer outro por mais privilegiado que seja.</text:p>
      <text:p text:style-name="P28">Assim convencionadas e contratadas, as partes assinam o presente instrumento, em 4 (quatro) vias de igual forma e teor, após lido e considerado conforme, perante <text:s/>2 (duas) testemunhas que também o assinam, devendo o mesmo ser publicado no Diário Oficial do Estado para que produza os seus jurídicos e legais efeitos.</text:p>
      <text:p text:style-name="P14"><text:span text:style-name="T36"><text:s text:c="12"/></text:span><text:span text:style-name="T34">Fortaleza, <text:s text:c="3"/>de <text:s text:c="22"/>de <text:s/></text:span><text:span text:style-name="T15"><text:s text:c="6"/></text:span></text:p>
      <text:p text:style-name="P17"/>
      <text:p text:style-name="P17"/>
      <text:p text:style-name="P18"><text:soft-page-break/>CONTRATANTE <text:s text:c="69"/>CONTRATADA</text:p>
      <text:p text:style-name="P17"/>
      <text:p text:style-name="P17">TESTEMUNHAS: <text:s text:c="2"/>1. ______________________________ CPF nº ___________________</text:p>
      <text:p text:style-name="P17"><text:tab/><text:tab/><text:tab/>Nome legível:___________________________</text:p>
      <text:p text:style-name="P17"/>
      <text:p text:style-name="P13"><text:span text:style-name="T17"><text:s text:c="32"/></text:span><text:span text:style-name="T15">2.______________________________ CPF nº ___________________</text:span></text:p>
      <text:p text:style-name="P17"><text:tab/><text:tab/><text:tab/>Nome legível:___________________________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font-size="12pt" style:font-size-asian="12pt" style:language-asian="zxx" style:country-asian="none" fo:hyphenate="tru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rpo_20_de_20_texto_20_21" style:display-name="WW-Corpo de texto 21" style:family="paragraph" style:parent-style-name="Standard">
      <style:paragraph-properties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Page_20_Number" style:display-name="Page Number" style:family="text" style:parent-style-name="WW-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Header">
      <style:paragraph-properties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Text_20_body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03cm" fo:margin-left="0cm" fo:margin-right="0cm" fo:margin-bottom="5.4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3cm" fo:margin-left="0cm" fo:margin-right="0cm" fo:margin-bottom="5.4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02cm" svg:y="0.122cm" svg:width="7.939cm" svg:height="2.272cm" draw:z-index="19"><draw:image xlink:href="Pictures/100000000000049D00000154F6F4AA81D302900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ESCOLA: _______________________________________________________</text:p>
        <text:p text:style-name="MP2"/>
        <text:p text:style-name="MP2">CREDE:_______________________________ <text:s/>MUNICÍPIO:_______________</text:p>
        <text:p text:style-name="MP3"/>
        <text:p text:style-name="MP3">CONTRATO Nº:</text:p>
      </style:header>
      <style:footer>
        <text:p text:style-name="MP4"><draw:frame draw:style-name="Mfr2" draw:name="Quadro1" text:anchor-type="char" svg:x="15.288cm" svg:y="0.152cm" svg:width="0.473cm" svg:height="0.37cm" draw:z-index="9"><draw:text-box><text:p text:style-name="Footer"><text:span text:style-name="Page_20_Number"><text:page-number text:select-page="current">10</text:page-number></text:span></text:p><text:p text:style-name="Footer"/><text:p text:style-name="Footer"/><text:p text:style-name="Footer"/><text:p text:style-name="Footer"/><text:p text:style-name="Footer"/><text:p text:style-name="Footer"/><text:p text:style-name="Footer"/><text:p text:style-name="Footer"/><text:p text:style-name="Footer"/></draw:text-box></draw:frame>CONTRATO - OBRAS E SERVIÇO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</dc:title>
    <meta:initial-creator>reginaavs</meta:initial-creator>
    <meta:creation-date>2009-03-02T15:45:00</meta:creation-date>
    <dc:date>2017-01-10T16:53:38.962735421</dc:date>
    <meta:print-date>2016-02-29T14:54:00</meta:print-date>
    <meta:editing-cycles>19</meta:editing-cycles>
    <meta:editing-duration>PT47M36S</meta:editing-duration>
    <meta:generator>LibreOffice/5.0.2.2$Linux_x86 LibreOffice_project/37b43f919e4de5eeaca9b9755ed688758a8251fe</meta:generator>
    <meta:document-statistic meta:table-count="0" meta:image-count="1" meta:object-count="0" meta:page-count="10" meta:paragraph-count="100" meta:word-count="2371" meta:character-count="15884" meta:non-whitespace-character-count="13434"/>
  </office:meta>
</office:document-meta>
</file>