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154AA3C30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text-properties style:font-name="Arial" fo:font-size="9pt" fo:font-weight="normal" style:font-size-asian="9pt" style:font-weight-asian="normal" style:font-name-complex="Arial" style:font-size-complex="9pt" style:font-weight-complex="normal"/>
    </style:style>
    <style:style style:name="P3" style:family="paragraph" style:parent-style-name="Header">
      <style:paragraph-properties fo:line-height="150%"/>
      <style:text-properties style:font-name="Arial" fo:font-size="9pt" fo:font-weight="normal" style:font-size-asian="9pt" style:font-weight-asian="normal" style:font-name-complex="Arial" style:font-size-complex="9pt" style:font-weight-complex="normal"/>
    </style:style>
    <style:style style:name="P4" style:family="paragraph" style:parent-style-name="Recuo_20_de_20_corpo_20_de_20_texto_20_3">
      <style:paragraph-properties fo:text-align="end" style:justify-single-word="false"/>
      <style:text-properties style:font-name="Arial" fo:font-size="10.5pt" style:font-size-asian="10.5pt" style:font-size-complex="10.5pt"/>
    </style:style>
    <style:style style:name="P5"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0.5pt" style:font-size-asian="10.5pt" style:font-size-complex="10.5pt" fo:hyphenate="false" fo:hyphenation-remain-char-count="2" fo:hyphenation-push-char-count="2"/>
    </style:style>
    <style:style style:name="P6" style:family="paragraph" style:parent-style-name="Text_20_body_20_indent">
      <style:paragraph-properties fo:margin-left="7.011cm" fo:margin-right="0cm" fo:line-height="100%" fo:text-indent="0cm" style:auto-text-indent="false"/>
      <style:text-properties style:font-name="Arial" fo:font-size="10.5pt" fo:font-weight="bold" style:font-size-asian="10.5pt" style:font-weight-asian="bold" style:font-name-complex="Arial" style:font-size-complex="10.5pt"/>
    </style:style>
    <style:style style:name="P7" style:family="paragraph" style:parent-style-name="Text_20_body_20_indent">
      <style:paragraph-properties fo:margin-left="7.502cm" fo:margin-right="0cm" fo:line-height="100%" fo:text-indent="0cm" style:auto-text-indent="false"/>
      <style:text-properties style:font-name="Arial" fo:font-size="10.5pt" fo:font-weight="bold" style:font-size-asian="10.5pt" style:font-weight-asian="bold" style:font-name-complex="Arial" style:font-size-complex="10.5pt"/>
    </style:style>
    <style:style style:name="P8" style:family="paragraph" style:parent-style-name="Standard">
      <style:paragraph-properties fo:margin-top="0.212cm" fo:margin-bottom="0cm" loext:contextual-spacing="false" style:line-height-at-least="0.176cm" fo:text-align="justify" style:justify-single-word="false"/>
      <style:text-properties style:font-name="Arial" fo:font-size="10.5pt" fo:font-weight="bold" style:font-size-asian="10.5pt" style:font-weight-asian="bold" style:font-name-complex="Arial" style:font-size-complex="10.5pt"/>
    </style:style>
    <style:style style:name="P9" style:family="paragraph" style:parent-style-name="Standard">
      <style:paragraph-properties fo:margin-top="0.212cm" fo:margin-bottom="0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10" style:family="paragraph" style:parent-style-name="Standard">
      <style:paragraph-properties fo:margin-top="0.212cm" fo:margin-bottom="0cm" loext:contextual-spacing="false" fo:line-height="150%" fo:text-align="justify" style:justify-single-word="false"/>
      <style:text-properties style:font-name="Arial" fo:font-size="10.5pt" style:font-size-asian="10.5pt" style:font-size-complex="10.5pt"/>
    </style:style>
    <style:style style:name="P11" style:family="paragraph" style:parent-style-name="Standard">
      <style:paragraph-properties fo:margin-top="0.212cm" fo:margin-bottom="0cm" loext:contextual-spacing="false" fo:line-height="100%" fo:text-align="justify" style:justify-single-word="false"/>
      <style:text-properties style:font-name="Arial" fo:font-size="10.5pt" style:font-size-asian="10.5pt" style:font-size-complex="10.5pt"/>
    </style:style>
    <style:style style:name="P12" style:family="paragraph" style:parent-style-name="Standard">
      <style:paragraph-properties fo:margin-top="0.212cm" fo:margin-bottom="0cm" loext:contextual-spacing="false" fo:line-height="150%" fo:text-align="justify" style:justify-single-word="false"/>
      <style:text-properties style:font-name="Arial" fo:font-size="10.5pt" style:font-size-asian="10.5pt" style:font-name-complex="Arial" style:font-size-complex="10.5pt"/>
    </style:style>
    <style:style style:name="P13" style:family="paragraph" style:parent-style-name="Standard">
      <style:paragraph-properties fo:margin-top="0.212cm" fo:margin-bottom="0cm" loext:contextual-spacing="false" fo:line-height="150%" fo:text-align="justify" style:justify-single-word="false"/>
      <style:text-properties style:font-name="Arial" fo:font-size="10.5pt" fo:font-weight="normal" style:font-name-asian="Times New Roman" style:font-size-asian="10.5pt" style:font-weight-asian="normal" style:font-name-complex="Arial" style:font-size-complex="10.5pt" style:font-weight-complex="normal"/>
    </style:style>
    <style:style style:name="P14" style:family="paragraph" style:parent-style-name="Standard">
      <style:paragraph-properties fo:margin-top="0.212cm" fo:margin-bottom="0cm" loext:contextual-spacing="false" fo:line-height="100%" fo:text-align="justify" style:justify-single-word="false"/>
      <style:text-properties style:font-name="Arial" fo:font-size="10.5pt" fo:font-weight="normal" style:font-name-asian="Arial" style:font-size-asian="10.5pt" style:font-weight-asian="normal" style:font-name-complex="Arial" style:font-size-complex="10.5pt" style:font-weight-complex="normal"/>
    </style:style>
    <style:style style:name="P15" style:family="paragraph" style:parent-style-name="Standard">
      <style:paragraph-properties fo:text-align="justify" style:justify-single-word="false"/>
      <style:text-properties style:font-name="Arial" fo:font-size="10.5pt" officeooo:paragraph-rsid="0016c255" fo:background-color="transparent" style:font-size-asian="10.5pt" style:font-size-complex="10.5pt"/>
    </style:style>
    <style:style style:name="P16" style:family="paragraph" style:parent-style-name="Standard">
      <style:paragraph-properties fo:text-align="justify" style:justify-single-word="false"/>
      <style:text-properties style:font-name="Arial" fo:font-size="10.5pt" style:font-size-asian="10.5pt" style:font-size-complex="10.5pt"/>
    </style:style>
    <style:style style:name="P17"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18" style:family="paragraph" style:parent-style-name="Standard">
      <style:paragraph-properties style:line-height-at-least="0.176cm" fo:text-align="justify" style:justify-single-word="false"/>
      <style:text-properties style:font-name="Arial" fo:font-size="10.5pt" style:font-size-asian="10.5pt" style:font-name-complex="Arial" style:font-size-complex="10.5pt"/>
    </style:style>
    <style:style style:name="P19" style:family="paragraph" style:parent-style-name="Standard">
      <style:paragraph-properties fo:margin-left="0.03cm" fo:margin-right="0cm" fo:margin-top="0.101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style:use-window-font-color="true" style:font-name="Arial" fo:font-size="10.5pt" fo:language="pt" fo:country="BR" fo:font-style="normal" fo:font-weight="normal" style:letter-kerning="true"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style:style>
    <style:style style:name="P20" style:family="paragraph" style:parent-style-name="Standard">
      <style:paragraph-properties fo:margin-left="0.025cm" fo:margin-right="0cm" fo:margin-top="0.101cm" fo:margin-bottom="0.101cm" loext: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0.5pt" fo:language="pt" fo:country="BR" fo:font-style="normal" fo:font-weight="normal" style:letter-kerning="true"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1" style:family="paragraph" style:parent-style-name="Text_20_body">
      <style:paragraph-properties fo:margin-left="0.025cm" fo:margin-right="0cm" fo:margin-top="0.101cm" fo:margin-bottom="0.101cm" loext: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0.5pt" fo:background-color="transparent" style:font-size-asian="10.5pt" style:font-name-complex="Arial" style:font-size-complex="10.5pt"/>
    </style:style>
    <style:style style:name="P22"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use-window-font-color="true" style:font-name="Arial" fo:font-size="10.5pt" fo:background-color="transparent" style:font-size-asian="10.5pt" style:font-name-complex="Arial" style:font-size-complex="10.5pt"/>
    </style:style>
    <style:style style:name="P23"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0.5pt" fo:font-weight="bold" style:font-size-asian="10.5pt" style:font-weight-asian="bold" style:font-name-complex="Arial" style:font-size-complex="10.5pt" style:font-weight-complex="bold"/>
    </style:style>
    <style:style style:name="P24"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0.5pt" style:font-size-asian="10.5pt" style:font-name-complex="Arial" style:font-size-complex="10.5pt"/>
    </style:style>
    <style:style style:name="P25"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0.5pt" officeooo:paragraph-rsid="001ed22d" style:font-size-asian="10.5pt" style:font-name-complex="Arial" style:font-size-complex="10.5pt"/>
    </style:style>
    <style:style style:name="P26"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0.5pt" officeooo:paragraph-rsid="001ed22d" style:font-size-asian="10.5pt" style:font-size-complex="10.5pt"/>
    </style:style>
    <style:style style:name="P27" style:family="paragraph" style:parent-style-name="Standard">
      <style:paragraph-properties fo:margin-left="0.026cm" fo:margin-right="0cm" fo:margin-top="0.212cm" fo:margin-bottom="0cm" loext:contextual-spacing="false" fo:line-height="150%" fo:text-align="justify" style:justify-single-word="false" fo:text-indent="-0.053cm" style:auto-text-indent="false"/>
      <style:text-properties style:font-name="Arial" fo:font-size="10.5pt" style:font-size-asian="10.5pt" style:font-name-complex="Arial" style:font-size-complex="10.5pt"/>
    </style:style>
    <style:style style:name="P28" style:family="paragraph" style:parent-style-name="Standard">
      <style:paragraph-properties fo:margin-top="0.423cm" fo:margin-bottom="0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29" style:family="paragraph" style:parent-style-name="Standard">
      <style:paragraph-properties fo:margin-left="9.502cm" fo:margin-right="0cm" fo:margin-top="0.212cm" fo:margin-bottom="0cm" loext:contextual-spacing="false" fo:line-height="150%" fo:text-align="justify" style:justify-single-word="false" fo:text-indent="-9.502cm" style:auto-text-indent="false"/>
      <style:text-properties style:font-name="Arial" fo:font-size="10.5pt" fo:font-weight="bold" style:font-name-asian="Arial" style:font-size-asian="10.5pt" style:font-weight-asian="bold" style:font-name-complex="Arial" style:font-size-complex="10.5pt"/>
    </style:style>
    <style:style style:name="P30" style:family="paragraph" style:parent-style-name="Standard">
      <style:paragraph-properties fo:margin-left="9.502cm" fo:margin-right="0cm" fo:margin-top="0.212cm" fo:margin-bottom="0cm" loext:contextual-spacing="false" fo:line-height="150%" fo:text-align="justify" style:justify-single-word="false" fo:text-indent="-9.502cm" style:auto-text-indent="false"/>
      <style:text-properties style:font-name="Arial" fo:font-size="10.5pt" style:font-size-asian="10.5pt" style:font-size-complex="10.5pt"/>
    </style:style>
    <style:style style:name="P31" style:family="paragraph" style:parent-style-name="Footer">
      <style:paragraph-properties fo:text-align="start" style:justify-single-word="false"/>
    </style:style>
    <style:style style:name="P32" style:family="paragraph" style:parent-style-name="Text_20_body_20_indent" style:master-page-name="Standard">
      <style:paragraph-properties fo:margin-left="0cm" fo:margin-right="0cm" fo:margin-top="0.212cm" fo:margin-bottom="0cm" loext:contextual-spacing="false" fo:line-height="100%" fo:text-indent="0cm" style:auto-text-indent="false" style:page-number="auto"/>
      <style:text-properties style:font-name="Arial" fo:font-size="10.5pt" fo:font-weight="bold" style:font-size-asian="10.5pt" style:font-weight-asian="bold" style:font-name-complex="Arial" style:font-size-complex="10.5pt"/>
    </style:style>
    <style:style style:name="P33" style:family="paragraph" style:parent-style-name="Header">
      <style:paragraph-properties fo:line-height="150%"/>
      <style:text-properties style:font-name="Arial" fo:font-size="9pt" fo:font-weight="normal" style:font-size-asian="9pt" style:font-weight-asian="normal" style:font-name-complex="Arial" style:font-size-complex="9pt" style:font-weight-complex="normal"/>
    </style:style>
    <style:style style:name="P34" style:family="paragraph" style:parent-style-name="Heading_20_7">
      <style:text-properties style:font-name="Arial" fo:font-size="10.5pt" style:font-size-asian="10.5pt" style:font-size-complex="10.5pt"/>
    </style:style>
    <style:style style:name="P35" style:family="paragraph" style:parent-style-name="Heading_20_7">
      <style:paragraph-properties style:line-height-at-least="0.176cm"/>
      <style:text-properties style:font-name="Arial" fo:font-size="10.5pt" style:font-size-asian="10.5pt" style:font-size-complex="10.5pt"/>
    </style:style>
    <style:style style:name="P36" style:family="paragraph" style:parent-style-name="Heading_20_7">
      <style:paragraph-properties fo:line-height="150%"/>
      <style:text-properties style:font-name="Arial" fo:font-size="10.5pt" style:font-size-asian="10.5pt" style:font-size-complex="10.5pt"/>
    </style:style>
    <style:style style:name="P37" style:family="paragraph" style:parent-style-name="Standard">
      <style:paragraph-properties fo:margin-top="0.212cm" fo:margin-bottom="0cm" loext:contextual-spacing="false" fo:line-height="150%" fo:text-align="justify" style:justify-single-word="false"/>
      <style:text-properties style:font-name="Arial" fo:font-size="10.5pt" style:font-size-asian="10.5pt" style:font-name-complex="Arial" style:font-size-complex="10.5pt"/>
    </style:style>
    <style:style style:name="P38" style:family="paragraph" style:parent-style-name="Standard">
      <style:paragraph-properties fo:margin-top="0.212cm" fo:margin-bottom="0cm" loext:contextual-spacing="false"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39"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use-window-font-color="true" style:font-name="Arial" fo:font-size="10.5pt" fo:language="pt" fo:country="BR" fo:font-weight="normal" officeooo:paragraph-rsid="001ed22d" style:letter-kerning="true"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40"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0.5pt" fo:font-weight="bold" officeooo:paragraph-rsid="001ed22d" style:font-size-asian="10.5pt" style:font-weight-asian="bold" style:font-name-complex="Arial" style:font-size-complex="10.5pt" style:font-weight-complex="bold"/>
    </style:style>
    <style:style style:name="P41" style:family="paragraph" style:parent-style-name="Standard">
      <style:paragraph-properties fo:text-align="justify" style:justify-single-word="false"/>
      <style:text-properties style:font-name="Arial" fo:font-size="10.5pt" officeooo:paragraph-rsid="0016c255" fo:background-color="transparent" style:font-size-asian="10.5pt" style:font-name-complex="Arial" style:font-size-complex="10.5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officeooo:rsid="001f588e" style:font-weight-asian="bold" style:font-name-complex="Arial"/>
    </style:style>
    <style:style style:name="T4" style:family="text">
      <style:text-properties fo:font-weight="bold" style:font-name-asian="Arial" style:font-weight-asian="bold" style:font-name-complex="Arial"/>
    </style:style>
    <style:style style:name="T5" style:family="text">
      <style:text-properties fo:font-size="8pt" style:font-size-asian="8pt" style:font-size-complex="8pt"/>
    </style:style>
    <style:style style:name="T6" style:family="text">
      <style:text-properties fo:font-size="10pt" style:font-size-asian="10pt" style:font-size-complex="10pt"/>
    </style:style>
    <style:style style:name="T7" style:family="text">
      <style:text-properties style:use-window-font-color="true" fo:background-color="transparent" loext:char-shading-value="0"/>
    </style:style>
    <style:style style:name="T8" style:family="text">
      <style:text-properties style:use-window-font-color="true" fo:background-color="transparent" loext:char-shading-value="0" style:font-name-complex="Arial"/>
    </style:style>
    <style:style style:name="T9" style:family="text">
      <style:text-properties style:use-window-font-color="true" fo:font-weight="bold" fo:background-color="transparent" loext:char-shading-value="0" style:font-weight-asian="bold" style:font-name-complex="Arial" style:font-weight-complex="bold"/>
    </style:style>
    <style:style style:name="T10" style:family="text">
      <style:text-properties style:use-window-font-color="true" fo:font-weight="normal" fo:background-color="transparent" loext:char-shading-value="0" style:font-weight-asian="normal" style:font-name-complex="Arial" style:font-weight-complex="normal"/>
    </style:style>
    <style:style style:name="T11" style:family="text">
      <style:text-properties style:use-window-font-color="true" fo:language="pt" fo:country="BR" fo:font-weight="normal"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2" style:family="text">
      <style:text-properties style:use-window-font-color="true" fo:language="pt" fo:country="BR" fo:font-weight="bold"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13" style:family="text">
      <style:text-properties officeooo:rsid="001b1fbc"/>
    </style:style>
    <style:style style:name="T14" style:family="text">
      <style:text-properties style:font-name-complex="Arial"/>
    </style:style>
    <style:style style:name="T15" style:family="text">
      <style:text-properties officeooo:rsid="001b374b" style:font-name-complex="Arial"/>
    </style:style>
    <style:style style:name="T16" style:family="text">
      <style:text-properties fo:background-color="transparent" loext:char-shading-value="0" style:font-name-complex="Arial"/>
    </style:style>
    <style:style style:name="T17" style:family="text">
      <style:text-properties officeooo:rsid="001e296a"/>
    </style:style>
    <style:style style:name="T18" style:family="text">
      <style:text-properties fo:font-weight="normal" style:font-weight-asian="normal" style:font-name-complex="Arial" style:font-weight-complex="normal"/>
    </style:style>
    <style:style style:name="T19" style:family="text">
      <style:text-properties fo:font-weight="normal" officeooo:rsid="001b1fbc" style:font-weight-asian="normal" style:font-name-complex="Arial" style:font-weight-complex="normal"/>
    </style:style>
    <style:style style:name="T20" style:family="text">
      <style:text-properties fo:font-weight="normal" style:font-name-asian="Times New Roman" style:font-weight-asian="normal" style:font-name-complex="Arial" style:font-weight-complex="normal"/>
    </style:style>
    <style:style style:name="T21" style:family="text">
      <style:text-properties fo:font-weight="normal" fo:background-color="transparent" loext:char-shading-value="0" style:font-name-asian="Times New Roman" style:font-weight-asian="normal" style:font-name-complex="Arial" style:font-weight-complex="normal"/>
    </style:style>
    <style:style style:name="T22" style:family="text">
      <style:text-properties fo:font-weight="normal" officeooo:rsid="001b374b" fo:background-color="transparent" loext:char-shading-value="0" style:font-name-asian="Times New Roman" style:font-weight-asian="normal" style:font-name-complex="Arial" style:font-weight-complex="normal"/>
    </style:style>
    <style:style style:name="T23" style:family="text">
      <style:text-properties fo:font-weight="normal" officeooo:rsid="001c85ce" fo:background-color="transparent" loext:char-shading-value="0" style:font-name-asian="Times New Roman" style:font-weight-asian="normal" style:font-name-complex="Arial" style:font-weight-complex="normal"/>
    </style:style>
    <style:style style:name="T24" style:family="text">
      <style:text-properties fo:font-weight="normal" style:font-name-asian="Arial" style:font-weight-asian="normal" style:font-name-complex="Arial" style:font-weight-complex="normal"/>
    </style:style>
    <style:style style:name="T25" style:family="text">
      <style:text-properties style:font-name-asian="Arial" style:font-name-complex="Arial"/>
    </style:style>
    <style:style style:name="T26" style:family="text">
      <style:text-properties officeooo:rsid="001f588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CONTRATO QUE ENTRE SI CELEBRAM DE UM LADO O ESTADO DO CEARÁ, <text:span text:style-name="T13">POR INTERMÉDIO</text:span> DA SECRETARIA DA EDUCAÇÃO/ ESCOLA__________________ E DO OUTRO A EMPRESA/FIRMA______________, PARA O FIM QUE NELE SE DECLARA.</text:p>
      <text:p text:style-name="P7"/>
      <text:p text:style-name="P5"><text:span text:style-name="T18">O Estado do Ceará, </text:span><text:span text:style-name="T19">por intermédio</text:span><text:span text:style-name="T18"> da Secretaria da Educação/</text:span><text:span text:style-name="T2">ESCOLA________________________, </text:span><text:span text:style-name="T14">estabelecida a Rua_________________, nº_____, Bairro_____________, Município de _____________/CE, Telefone ( <text:s/>)________, inscrita no CNPJ/MF________________, daqui por diante denominada simplesmente </text:span><text:span text:style-name="T2">CONTRATANTE</text:span><text:span text:style-name="T14"> neste ato representada por seu(sua) Diretor(a) Geral, Sr.(a)____________________________, <text:s/>RG nº_________, CPF nº__________</text:span><text:span text:style-name="T2">,</text:span><text:span text:style-name="T14"> Município de _______________, CEP________, e a Empresa/Firma _________________, inscrita no CNPJ sob nº_________, com sede à Rua(Av)____________________, nº______, Bairro_____________, Município ______________, representado neste ato pelo(a) Sr.(a)____________________, RG nº __________, CPF nº______, residente à Rua_______________, nº_________, Município de ________________, CEP______, daqui por diante denominada </text:span><text:span text:style-name="T2">CONTRATADA</text:span><text:span text:style-name="T14">, consoante as disposições do </text:span><text:span text:style-name="T16">art. 23, Inciso II, alínea “a”</text:span><text:span text:style-name="T14"> da <text:s/>Lei nº 8.666/1993, Lei Complementar nº 137/2014, Decreto nº 31.543/2014 e Lei Federal nº 11.947/2009, e suas alterações, com fundamento na Carta Convite nº ____/_____, celebram o presente Contrato mediante as condições contidas nas Cláusulas abaixo pactuadas:</text:span></text:p>
      <text:p text:style-name="P8"/>
      <text:p text:style-name="P9">CLÁUSULA PRIMEIRA - DO OBJETO</text:p>
      <text:p text:style-name="P10"><text:span text:style-name="T14">O presente CONTRATO tem por objetivo a </text:span><text:span text:style-name="T3">manutenção __________________________________</text:span><text:span text:style-name="T14">, cujas descrições e quantitativos encontram-se detalhados nos Anexos I e </text:span><text:span text:style-name="T15">V</text:span><text:span text:style-name="T14">I, que integram este instrumento, independente de transcrição. Itens:________________________</text:span></text:p>
      <text:h text:style-name="P35" text:outline-level="7"/>
      <text:h text:style-name="P34" text:outline-level="7">CLÁUSULA SEGUNDA – DO VALOR E FORMA DE PAGAMENTO</text:h>
      <text:p text:style-name="P12">O valor deste contrato é de R$ __________ (__________), a ser pago SOMENTE APÓS A PUBLICAÇÃO NO D.O.E. DO EXTRATO DO CONTRATO, observando o seguinte:</text:p>
      <text:p text:style-name="P10"><text:span text:style-name="T18">2.1. A SEDUC emitirá a Nota de Empenho, fará a Liquidação e Pagamento, conforme previsto no art. 2º, </text:span><text:span text:style-name="T20">§3º da Lei Complementar nº 137/2014.</text:span></text:p>
      <text:p text:style-name="P13"><text:soft-page-break/>2.2. A liquidação e o pagamento da despesa pela SEDUC dependerá do encaminhamento das notas fiscais pelas CREDE's, SEFOR's e Escolas, com o atesto de comprovação da realização da despesa, conforme prevê o art. 8º, §4º do Decreto nº 31.543/2014.</text:p>
      <text:p text:style-name="P10"><text:span text:style-name="T20">2.3. </text:span><text:span text:style-name="T21">O pagamento deverá ser efetuado de acordo com o Cronograma de Entrega (Anexo I</text:span><text:span text:style-name="T22">V</text:span><text:span text:style-name="T21">), devendo ser apresentado para cada parcela a seguinte documentação: Nota Fiscal de Mercadoria / Fatura Discriminativa e Recibo correspondente, devidamente atestado o recebimento pelo servidor designado pelo (a) Diretor(a) da Unidade Escolar.</text:span></text:p>
      <text:p text:style-name="P10"><text:span text:style-name="T21">2.4. </text:span><text:span text:style-name="T23">Caso o prazo de vigência contratual exceda a 01(um) ano, o preço poderá ser reajustado, utilizando a variação do índice econômico IGP-M/FGV.</text:span></text:p>
      <text:h text:style-name="P34" text:outline-level="7">CLÁUSULA TERCEIRA – DA ORIGEM DOS RECURSOS</text:h>
      <text:p text:style-name="P15">As despesas decorrentes do presente contrato correrão à conta das seguintes dotações orçamentárias:</text:p>
      <text:p text:style-name="P41"/>
      <text:p text:style-name="P41"/>
      <text:h text:style-name="P34" text:outline-level="7">CLÁUSULA QUARTA – <text:span text:style-name="T7">DO </text:span><text:span text:style-name="T8">PRAZO DE VIGÊNCIA E </text:span><text:span text:style-name="T9">DE EXECUÇÃO </text:span></text:h>
      <text:p text:style-name="P21">4.1. O prazo de vigência deste contrato será de _____________ (_______) dias, contado a partir da sua ___________________. </text:p>
      <text:p text:style-name="P19">4.2. O prazo de execução do objeto deste contrato é de ____________(_________) dias, contado a partir do recebimento da Ordem de Fornecimento.</text:p>
      <text:p text:style-name="P20">4.3. Os prazos de vigência e de execução deste contrato poderão ser prorrogados nos termos do que dispõe o art. 57 da Lei Federal n° 8.666/1993.</text:p>
      <text:h text:style-name="P36" text:outline-level="7">CLÁUSULA QUINTA – DAS OBRIGAÇÕES</text:h>
      <text:p text:style-name="P23">5.1. DA CONTRATANTE:</text:p>
      <text:p text:style-name="P24">5.1.1. Efetuar o pagamento à CONTRATADA na forma estabelecida na Cláusula <text:span text:style-name="T17">Segunda</text:span>;</text:p>
      <text:p text:style-name="P24">5.1.2. Receber da CONTRATADA os produtos na quantidade especificada no ANEXO I;</text:p>
      <text:p text:style-name="P24">5.1.3. Fiscalizar e rejeitar os gêneros deteriorados ou em desconformidade com o ANEXO I;</text:p>
      <text:p text:style-name="P22">5.1.4. Aplicar as penalidades previstas em lei e neste instrumento.</text:p>
      <text:p text:style-name="P26"><text:span text:style-name="T10">5.1.5. </text:span><text:span text:style-name="T11">A execução contratual será acompanhada e fiscalizada pelo(a) Sr.(a) __________________, matrícula n° ____________ e CPF nº ______________ especialmente designada para este fim pela</text:span></text:p>
      <text:p text:style-name="P39"/>
      <text:p text:style-name="P26"><text:soft-page-break/><text:span text:style-name="T11">CONTRATANTE, de acordo com o estabelecido no art. 67, da Lei Federal nº 8.666/1993, doravante denominada simplesmente de GESTOR(A)</text:span><text:span text:style-name="T12">.</text:span></text:p>
      <text:p text:style-name="P40">5.2. DA CONTRATADA:</text:p>
      <text:p text:style-name="P25">5.2.1. Entregar os gêneros conforme ANEXO I, na Unidade Escolar, de 2ª a 6ª feira no horário de 8:00 hs às 17:00 hs;</text:p>
      <text:p text:style-name="P24">5.2.<text:span text:style-name="T26">2</text:span>. Assumir a responsabilidade pelos custos oriundos de análise dos produtos, quando solicitado pela ESCOLAR/CREDE/SEDUC, em Laboratório determinado pela CONTRATANTE.</text:p>
      <text:h text:style-name="P34" text:outline-level="7">CLÁUSULA SEXTA – DA RESCISÃO<text:span text:style-name="T14"> CONTRATUAL</text:span></text:h>
      <text:p text:style-name="P16"/>
      <text:p text:style-name="P17">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8"/>
      <text:p text:style-name="P12">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h text:style-name="P34" text:outline-level="7">CLÁUSULA SÉTIMA – DAS SANÇÕES E PENALIDADES</text:h>
      <text:p text:style-name="P12">Na hipótese do não cumprimento das obrigações assumidas pela CONTRATADA, serão aplicadas além das penalidades previstas no art. 86 da Lei Federal nº 8.666/93 e suas alterações, as sanções que seguem conforme o caso.</text:p>
      <text:p text:style-name="P24">a) Multa de 0,1 % (hum décimo por cento) por dia de atraso não justificado sobre o valor global do fornecimento;</text:p>
      <text:p text:style-name="P24">b) 10%(dez por cento) sobre o valor do fornecimento, no caso de atraso superior a trinta dias;</text:p>
      <text:p text:style-name="P24">c) 10%(dez por cento) sobre o valor do contrato caso o licitante desista de assumir o que fora acordado na proposta e Contrato;</text:p>
      <text:p text:style-name="P24">d) Suspensão do direito de licitar e contratar segundo a natureza e a gravidade da falta de acordo com as circunstâncias e o interesse da Administração.</text:p>
      <text:p text:style-name="P24">e) Declaração de inidoneidade para licitar com a Administração.</text:p>
      <text:h text:style-name="P34" text:outline-level="7"><text:soft-page-break/>CLÁUSULA OITAVA – DAS DISPOSIÇÕES GERAIS</text:h>
      <text:p text:style-name="P27">8.1. Quaisquer tributos, custos e despesas diretas ou indiretas omitidos nas propostas ou incorretamente cotados, serão considerados como inclusos nos preços, não sendo considerados pleitos de acréscimos a esse ou qualquer título, devendo os respectivos bens serem fornecidos a Escola sem ônus adicionais;</text:p>
      <text:p text:style-name="P27">8.2. O valor global a que se refere à Cláusula Segunda compreende o custo total do material, do frete, do custo de impressão, salários e demais despesas a cargo da CONTRATADA.</text:p>
      <text:p text:style-name="P28">CLÁUSULA NONA - DO FORO</text:p>
      <text:p text:style-name="P12">Fica eleito o Foro da Comarca de _________/CE, para dirimir quaisquer questões oriundas deste CONTRATO que não puderem ser resolvidas pelos meios administrativos.</text:p>
      <text:p text:style-name="P12">Por estarem de acordo, após lido e achado conforme, as partes contratantes assinam o presente CONTRATO em 03(três) vias, de igual forma e teor, na presença de 02 (duas) testemunhas que também o assinam.</text:p>
      <text:p text:style-name="P4"><text:span text:style-name="T25"><text:s text:c="11"/>Local </text:span><text:span text:style-name="T14">________________, <text:s text:c="6"/>de <text:s text:c="16"/>de _______.</text:span><text:span text:style-name="T2"> <text:s text:c="29"/></text:span></text:p>
      <text:p text:style-name="P29"><text:s text:c="14"/></text:p>
      <text:p text:style-name="P30"><text:span text:style-name="T4"><text:s text:c="5"/></text:span><text:span text:style-name="T2">CONTRATANTE <text:s text:c="51"/>CONTRATADA</text:span><text:span text:style-name="T14"><text:tab/> <text:s text:c="8"/><text:tab/></text:span></text:p>
      <text:p text:style-name="P38"/>
      <text:p text:style-name="P38">TESTEMUNHAS: </text:p>
      <text:p text:style-name="P11"><text:span text:style-name="T18">1.______________________________</text:span><text:span text:style-name="T24"> <text:s text:c="9"/>2.________________________________</text:span></text:p>
      <text:p text:style-name="P14"><text:s text:c="3"/>Nome legível: <text:s text:c="49"/>Nome legível:</text:p>
      <text:p text:style-name="P14"><text:s text:c="3"/>CPF: <text:s text:c="62"/>CPF:</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align="justify" style:justify-single-word="false"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fo:keep-with-next="always"/>
      <style:text-properties style:font-name="Courier New" fo:font-family="'Courier New'" style:font-family-generic="modern" fo:font-size="8pt" fo:font-weight="bold" style:font-size-asian="8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line-height="150%"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6.001cm" fo:margin-right="0cm" fo:margin-top="0.212cm" fo:margin-bottom="0cm" loext:contextual-spacing="false" fo:line-height="150%" fo:text-align="justify" style:justify-single-word="false" fo:text-indent="0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loext:contextual-spacing="false" fo:line-height="150%" fo:text-align="justify" style:justify-single-word="false" fo:text-indent="2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5.251cm" fo:margin-right="0cm" fo:margin-top="0.212cm" fo:margin-bottom="0cm" loext:contextual-spacing="false" fo:line-height="150%" fo:text-align="justify" style:justify-single-word="false" fo:text-indent="-5.251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WW-Corpo_20_de_20_texto_20_21" style:display-name="WW-Corpo de texto 21" style:family="paragraph" style:parent-style-name="Standard">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_20_texto_20_2" style:display-name="WW-Corpo de texto 2" style:family="paragraph" style:parent-style-name="Standard">
      <style:paragraph-properties fo:margin-left="0cm" fo:margin-right="0.007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4zfalse" style:family="text">
      <style:text-properties style:font-name-complex="Arial" style:font-family-complex="Arial" style:font-family-generic-complex="swiss" style:font-pitch-complex="variable"/>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3zfalse" style:family="text"/>
    <style:style style:name="WW8Num5zfalse" style:family="text"/>
    <style:style style:name="WW8Num7z0" style:family="text">
      <style:text-properties style:font-name-complex="Arial" style:font-family-complex="Arial" style:font-family-generic-complex="swiss" style:font-pitch-complex="variable"/>
    </style:style>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7zfalse" style:family="text">
      <style:text-properties style:font-name-complex="Arial" style:font-family-complex="Arial" style:font-family-generic-complex="swiss" style:font-pitch-complex="variable"/>
    </style:style>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6zfalse" style:family="text">
      <style:text-properties style:font-name-complex="Arial" style:font-family-complex="Arial" style:font-family-generic-complex="swiss" style:font-pitch-complex="variable"/>
    </style:style>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8Num8zfalse"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Page_20_Number" style:display-name="Page Number" style:family="text" style:parent-style-name="Fonte_20_parág._20_padrão"/>
    <style:style style:name="WW-Fonte_20_parág._20_padrão1111" style:display-name="WW-Fonte parág. padrão1111" style:family="text"/>
    <style:style style:name="WW-Fonte_20_parág._20_padrão111" style:display-name="WW-Fonte parág. padrão111" style:family="text"/>
    <style:style style:name="WW-Fonte_20_parág._20_padrão11" style:display-name="WW-Fonte parág. padrão11" style:family="text"/>
    <style:style style:name="WW-Fonte_20_parág._20_padrão1" style:display-name="WW-Fonte parág. padrão1"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BR"/>
    </style:style>
    <style:style style:name="MP2" style:family="paragraph" style:parent-style-name="Header">
      <style:text-properties style:font-name="Arial" fo:font-size="9pt" fo:font-weight="normal" style:font-size-asian="9pt" style:font-weight-asian="normal" style:font-name-complex="Arial" style:font-size-complex="9pt" style:font-weight-complex="normal"/>
    </style:style>
    <style:style style:name="MP3" style:family="paragraph" style:parent-style-name="Header">
      <style:paragraph-properties fo:line-height="150%"/>
      <style:text-properties style:font-name="Arial" fo:font-size="9pt" fo:font-weight="normal" style:font-size-asian="9pt" style:font-weight-asian="normal" style:font-name-complex="Arial" style:font-size-complex="9pt" style:font-weight-complex="normal"/>
    </style:style>
    <style:style style:name="MP4" style:family="paragraph" style:parent-style-name="Footer">
      <style:paragraph-properties fo:text-align="start" style:justify-single-word="false"/>
    </style:style>
    <style:style style:name="MT1" style:family="text">
      <style:text-properties fo:font-weight="bold" style:font-weight-asian="bold" style:font-weight-complex="bold"/>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33cm" fo:margin-left="0cm" fo:margin-right="0cm" fo:margin-bottom="4.13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char" svg:x="0.03cm" svg:y="0.275cm" svg:width="6.57cm" svg:height="1.88cm" draw:z-index="3"><draw:image xlink:href="Pictures/100000000000049D00000154AA3C30F5.jpg" xlink:type="simple" xlink:show="embed" xlink:actuate="onLoad"/></draw:frame></text:p>
        <text:p text:style-name="MP1"/>
        <text:p text:style-name="MP1"/>
        <text:p text:style-name="MP1"/>
        <text:p text:style-name="Header"/>
        <text:p text:style-name="MP2"/>
        <text:p text:style-name="MP3"><text:span text:style-name="MT1">ESCOLA:</text:span> _______________________________________________________</text:p>
        <text:p text:style-name="MP3"><text:span text:style-name="MT1">CREDE:</text:span>_______________________________ <text:s/><text:span text:style-name="MT1"><text:s/>MUNICÍPIO:</text:span>_______________</text:p>
        <text:p text:style-name="MP3"><text:span text:style-name="MT1">CONTRATO Nº</text:span> ___ /20__.</text:p>
        <text:p text:style-name="MP3"/>
        <text:p text:style-name="MP3"/>
      </style:header>
      <style:footer>
        <text:p text:style-name="MP4"><text:span text:style-name="MT2">CONTRATO <text:s/>– CARTA CONVITE <text:s text:c="112"/></text:span><text:span text:style-name="MT3"><text:page-number text:select-page="current">4</text:page-number></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Formecimento de Gêneros Alimentícios</dc:title>
    <meta:initial-creator>ASSEJUR</meta:initial-creator>
    <meta:creation-date>2008-04-03T09:40:00</meta:creation-date>
    <dc:date>2016-12-26T14:22:30.299000000</dc:date>
    <meta:print-date>2016-12-26T14:27:38.694000000</meta:print-date>
    <meta:editing-cycles>34</meta:editing-cycles>
    <meta:editing-duration>PT1H29M14S</meta:editing-duration>
    <meta:generator>LibreOffice/4.4.3.2$Windows_x86 LibreOffice_project/88805f81e9fe61362df02b9941de8e38a9b5fd16</meta:generator>
    <meta:document-statistic meta:table-count="0" meta:image-count="1" meta:object-count="0" meta:page-count="4" meta:paragraph-count="54" meta:word-count="1007" meta:character-count="7354" meta:non-whitespace-character-count="6001"/>
  </office:meta>
</office:document-meta>
</file>